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1a6b7e3-36e8-426a-a59f-609382f69f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ronausestraat t.h.v. Pater Ten Winkelstraat 1 43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ronausestraat gelegen is binnen de bebouwde kom van de gemeente Enschede;</text:p>
            <text:p text:style-name="al"/>
            <text:p text:style-name="al">dat de Gronausestraat in beheer is bij de gemeente Enschede;</text:p>
            <text:p text:style-name="al"/>
            <text:p text:style-name="al">dat de Gronau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onausestraat ter hoogte van Pater Ten Winkelstraat 1 43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ronausestraat ter hoogte van Pater Ten Winkelstraat 1 434,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54528301886792mm"><draw:image xlink:href="Pictures/Picture2i91a6b7e3-36e8-426a-a59f-609382f69f0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270001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4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ronausestraat t.h.v. Pater Ten Winkelstraat 1 434 te Enschede - Gronau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11270001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ronausestraat t.h.v. Pater Ten Winkelstraat 1 434 te Enschede</meta:user-defined>
    <meta:user-defined meta:name="DCTERMS.W3CDTF/DCTERMS.available">2025-12-17</meta:user-defined>
    <meta:user-defined meta:name="DCTERMS.W3CDTF/OVERHEIDop.jaargang">2025</meta:user-defined>
    <meta:user-defined meta:name="OVERHEIDop.publicationIssue">537461</meta:user-defined>
    <meta:user-defined meta:name="OVERHEIDop.GmbID/DC.identifier">gmb-2025-537461</meta:user-defined>
    <meta:user-defined meta:name="OVERHEIDop.versieInformatie"/>
  </office:meta>
</office:document-meta>
</file>