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Rectificatie Verkeersbesluit Eenrichtingsweg en Schoolstraat-Wethouder Receveurlaan-Venlo.</text:p>
      <text:section text:name="regeling_id1-3-2" text:style-name="regeling">
        <text:section text:name="aanhef_id1-3-2-1" text:style-name="aanhef">
          <text:section text:name="afkondiging_id1-3-2-1-1" text:style-name="afkondiging">
            <text:p text:style-name="afkondiging_top"/>
            <text:p text:style-name="al">RGBORU 556306</text:p>
            <text:p text:style-name="al"/>
            <text:p text:style-name="al">
            <text:span text:style-name="nadrukvet">Bevoegdheidsgrondslag:</text:span>
          </text:p>
            <text:p text:style-name="al">Het college van burgemeester en wethouders is bevoegd om verkeersbesluiten te nemen in Venlo, want in artikel 18, eerste lid, onder d, van de Wegenverkeerswet 1994, staat dat het college van burgemeester en wethouders verkeersbesluiten mag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Rectificatie</text:span>
          </text:p>
            <text:p text:style-name="al">Bij de publicatie van het verkeersbesluit op 12-11-2025 in het Gemeenteblad, is een fout gemaakt. Het genomen besluit is niet helemaal juist verwoord. Vandaar deze rectificatie.</text:p>
            <text:p text:style-name="al"/>
            <text:p text:style-name="al">Rectificatie op het bestaande verkeersbesluit RGBORU 556306 gepubliceerd op 12-11-2025.</text:p>
            <text:p text:style-name="al"/>
            <text:p text:style-name="al">Hierin stond vermeld; “Deze eenrichtingsweg zal alleen gelde tijdens de venstertijden van 08:15 tot 08:45 en van 13:45 tot 14:15 uur. De straat zal doormiddel van een slagboom voorzien van het RVV-bord C12 worden afgesloten”.</text:p>
            <text:p text:style-name="al">Dit moet zijn: “De straat zal worden ingericht als een eenrichtingsweg en tijdens de venstertijden van 08:15 tot 08:45 en van 13:45 tot 14:15 uur zal de straat doormiddel van een slagboom </text:p>
            <text:p text:style-name="al">worden afgesloten. De slagboom is voorzien van het RVV-bord C12”. </text:p>
            <text:p text:style-name="al"/>
            <text:p text:style-name="al">Voor het overige blijft het besluit gelijk als ook de daarin opgenomen grondslag en motivering. Wij verwijzen hiertoe naar de publicatie in het Gemeenteblad van 12-11-2025.</text:p>
            <text:p text:style-name="al"/>
            <text:p text:style-name="al"/>
            <text:p text:style-name="al">Venlo 08-12-2025</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Als u al bezwaar heeft gemaakt tegen het verkeersbesluit hoeft u niet verders te doen.</text:p>
          <text:p text:style-name="bezwaarschrift_al"/>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7">
            <text:list-item text:style-override="id1-3-2-4-7-1">
              <text:number>1.</text:number>
              <text:p text:style-name="al">Uw naam, adres en handtekening,</text:p>
            </text:list-item>
            <text:list-item text:style-override="id1-3-2-4-7-2">
              <text:number>2.</text:number>
              <text:p text:style-name="al">De datum waarop u de brief schrijft en opstuurt,</text:p>
            </text:list-item>
            <text:list-item text:style-override="id1-3-2-4-7-3">
              <text:number>3.</text:number>
              <text:p text:style-name="al">De naam van dit besluit,</text:p>
            </text:list-item>
            <text:list-item text:style-override="id1-3-2-4-7-4">
              <text:number>4.</text:number>
              <text:p text:style-name="al">De reden waarom u het er niet mee eens bent,</text:p>
            </text:list-item>
            <text:list-item text:style-override="id1-3-2-4-7-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744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4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4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Rectificatie op verkeersbesluit 556306  - Wethouder receveurlaan Ven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556306</meta:user-defined>
    <meta:user-defined meta:name="DCTERMS.abstract">Rectificatie op het verkeersbesluit Wethouder Receveurlaan Venlo</meta:user-defined>
    <meta:user-defined meta:name="OVERHEIDop.verkeersbordcode">C3</meta:user-defined>
    <dc:language>nl</dc:language>
    <meta:user-defined meta:name="OVERHEIDop.locatietype/OVERHEIDop.gebiedsmarkering">Vlak</meta:user-defined>
    <meta:user-defined meta:name="DC.title">Gemeente Venlo – Rectificatie Verkeersbesluit Eenrichtingsweg en Schoolstraat-Wethouder Receveurlaan-Venlo.</meta:user-defined>
    <meta:user-defined meta:name="DCTERMS.W3CDTF/DCTERMS.available">2025-12-10</meta:user-defined>
    <meta:user-defined meta:name="DCTERMS.W3CDTF/OVERHEIDop.jaargang">2025</meta:user-defined>
    <meta:user-defined meta:name="OVERHEIDop.publicationIssue">537448</meta:user-defined>
    <meta:user-defined meta:name="OVERHEIDop.GmbID/DC.identifier">gmb-2025-537448</meta:user-defined>
    <meta:user-defined meta:name="OVERHEIDop.versieInformatie"/>
  </office:meta>
</office:document-meta>
</file>