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ubsidieregeling warmtepompen Dokkum Fûgellân Noardeast-Fryslân 202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urgemeester en wethouders van Noardeast-Fryslân maken bekend dat het college op 4 november 2025 de subsidieregeling warmtepompen Dokkum Fûgellân heeft vastgesteld. </text:span> </text:p>
            <text:p text:style-name="al">
            <text:span text:style-name="nadrukvet"/>
          </text:p>
            <text:p text:style-name="al">
            <text:span text:style-name="nadrukvet">Wat regelt de subsidieregeling?</text:span>
          </text:p>
            <text:p text:style-name="al">Inwoners van de wijk Dokkum Fûgellân, die een hybride of volledig elektrische warmtepomp laten installeren, kunnen € 1.000 euro korting ontvangen op de installatiekosten. Daarmee draagt deze regeling bij aan de verduurzamingsopgave van de gemeente en dringt het de energielasten van eigenaar-bewoners terug.</text:p>
            <text:p text:style-name="al">
            <text:span text:style-name="nadrukvet"/>
          </text:p>
            <text:p text:style-name="al">
            <text:span text:style-name="nadrukvet">Kom ik in aanmerking voor de subsidieregeling?</text:span>
          </text:p>
            <text:p text:style-name="al">De regeling is bedoeld voor inwoners van de wijk Dokkum Fûgellân, die in het bezit zijn én wonen in een eigen woning. Daarbij geldt die woning als hun hoofdverblijf. Maximaal 70 huishoudens kunnen gebruik maken van deze subsidie.</text:p>
            <text:p text:style-name="al">
            <text:span text:style-name="nadrukvet"/>
          </text:p>
            <text:p text:style-name="al">
            <text:span text:style-name="nadrukvet">De subsidieregeling inzien? </text:span>
          </text:p>
            <text:p text:style-name="al">U vindt de subsidieregeling op <text:a xlink:href="https://www.officielebekendmakingen.nl" xlink:type="simple">https://www.officielebekendmakingen.nl</text:a> en op de gemeentelijke website.</text:p>
            <text:p text:style-name="al">
            <text:span text:style-name="nadrukvet"/>
          </text:p>
            <text:p text:style-name="al">
            <text:span text:style-name="nadrukvet">Heeft u vragen?</text:span>
          </text:p>
            <text:p text:style-name="al">Neem dan contact op met het team Enerzjy, via telefoonnummer (0519) 29 88 88.</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537446</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446</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446</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Noardeast-Fryslân</meta:user-defined>
    <meta:user-defined meta:name="OVERHEID.Informatietype/DC.type">officiële publicatie</meta:user-defined>
    <meta:user-defined meta:name="OVERHEIDop.Rubriek/DC.type">overige overheidsinformatie</meta:user-defined>
    <meta:user-defined meta:name="OVERHEID.Gemeente/OVERHEID.authority">Noardeast-Fryslân</meta:user-defined>
    <meta:user-defined meta:name="OVERHEID.Gemeente/DCTERMS.publisher">Noardeast-Fryslân</meta:user-defined>
    <meta:user-defined meta:name="OVERHEID.TaxonomieBeleidsagendaDecentraal/OVERHEID.category">Natuur en milieu | Organisatie en beleid</meta:user-defined>
    <dc:language>nl</dc:language>
    <meta:user-defined meta:name="OVERHEIDop.locatietype/OVERHEIDop.gebiedsmarkering">Gemeente</meta:user-defined>
    <meta:user-defined meta:name="DC.title">Kennisgeving subsidieregeling warmtepompen Dokkum Fûgellân Noardeast-Fryslân 2025</meta:user-defined>
    <meta:user-defined meta:name="DCTERMS.W3CDTF/DCTERMS.available">2025-12-17</meta:user-defined>
    <meta:user-defined meta:name="DCTERMS.W3CDTF/OVERHEIDop.jaargang">2025</meta:user-defined>
    <meta:user-defined meta:name="OVERHEIDop.publicationIssue">537446</meta:user-defined>
    <meta:user-defined meta:name="OVERHEIDop.GmbID/DC.identifier">gmb-2025-537446</meta:user-defined>
    <meta:user-defined meta:name="OVERHEIDop.versieInformatie"/>
  </office:meta>
</office:document-meta>
</file>