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7ed5aa8-38b4-4d0b-90ec-b25a13b0d1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Reulver 124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Reulver gelegen is binnen de bebouwde kom van de gemeente Enschede;</text:p>
            <text:p text:style-name="al"/>
            <text:p text:style-name="al">dat De Reulver in beheer is bij de gemeente Enschede;</text:p>
            <text:p text:style-name="al"/>
            <text:p text:style-name="al">dat De Reulver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3">
              <text:list-item text:style-override="id1-3-2-1-1-23-1">
                <text:number>•</text:number>
                <text:p text:style-name="al">Bezoekers aan de gemeente</text:p>
              </text:list-item>
              <text:list-item text:style-override="id1-3-2-1-1-23-2">
                <text:number>•</text:number>
                <text:p text:style-name="al">Bewoners van de gemeente</text:p>
              </text:list-item>
              <text:list-item text:style-override="id1-3-2-1-1-23-3">
                <text:number>•</text:number>
                <text:p text:style-name="al">Werknemers van bedrijven gevestigd in de gemeente</text:p>
              </text:list-item>
            </text:list>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Reulver ter hoogte nummer124;</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tussenkopcur">Het besluit:</text:p>
            <text:p text:style-name="common-al">Het college van burgemeester en wethouders van Enschede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op De Reulver ter hoogte van nummer 124, een tweetal parkeerplaatsen te reserveren ten behoeve van het opladen van elektrische voertuigen.</text:p>
              </text:list-item>
            </text:list>
            <text:p text:style-name="tussenkopcur">Situatieschets</text:p>
            <text:p text:style-name="last-al">
            <draw:frame><draw:text-box><text:section text:name="plaatje_id1-3-2-2-1-5-1" text:style-name="plaatje">
              <text:p text:style-name="illustratie_id1-3-2-2-1-5-1-1"><draw:frame draw:style-name="illustratie_id1-3-2-2-1-5-1-1" text:anchor-type="paragraph" svg:width="153mm" svg:height="92.37735849056602mm"><draw:image xlink:href="Pictures/Afbeelding1i27ed5aa8-38b4-4d0b-90ec-b25a13b0d12a.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9 december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120400010;</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744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4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4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Reulver 124 te Enschede - De Reulv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20400010</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Reulver 124 te Enschede</meta:user-defined>
    <meta:user-defined meta:name="DCTERMS.W3CDTF/DCTERMS.available">2025-12-17</meta:user-defined>
    <meta:user-defined meta:name="DCTERMS.W3CDTF/OVERHEIDop.jaargang">2025</meta:user-defined>
    <meta:user-defined meta:name="OVERHEIDop.publicationIssue">537441</meta:user-defined>
    <meta:user-defined meta:name="OVERHEIDop.GmbID/DC.identifier">gmb-2025-537441</meta:user-defined>
    <meta:user-defined meta:name="OVERHEIDop.versieInformatie"/>
  </office:meta>
</office:document-meta>
</file>