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61, Ebweg 66, 2991L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december 2025 een besluit genomen op de aanvraag omgevingsvergunning Z2025-00000461 voor het verbouwen van een kantoorgebouw op locatie Ebweg 66, 2991L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het verbouwen van een kantoorgebouw [Z2025-00000461], Ebweg 66, 2991LT Barendrecht</meta:user-defined>
    <dc:language>nl</dc:language>
    <meta:user-defined meta:name="OVERHEIDop.locatietype/OVERHEIDop.gebiedsmarkering">Vlak</meta:user-defined>
    <meta:user-defined meta:name="DC.title">Kennisgeving besluit omgevingsvergunning Z2025-00000461, Ebweg 66, 2991LT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39</meta:user-defined>
    <meta:user-defined meta:name="OVERHEIDop.GmbID/DC.identifier">gmb-2025-537439</meta:user-defined>
    <meta:user-defined meta:name="OVERHEIDop.versieInformatie"/>
  </office:meta>
</office:document-meta>
</file>