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omgevingsvergunning Schootbruggeweg 2, 8085RW Doornsp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4 december 2025 hebben wij een aanvraag ontvangen voor het restaureren van de kozijnen op het perceel Schootbruggeweg 2, 8085RW Doornspijk. De aanvraag is geregistreerd onder zaaknummer Z2025-00001800. De aanvraag betreft de volgende activiteit(en)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  <text:list-item text:style-override="id1-3-2-1-1-2-2">
                <text:number>•</text:number>
                <text:p text:style-name="al">activiteit die betrekking heeft op een gemeentelijk archeologisch monument</text:p>
              </text:list-item>
            </text:list>
            <text:p text:style-name="last-al">Nadat de aanvraag is beoordeeld neemt de gemeente een besluit. Tegen een ingediende aanvraag is geen bezwaar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lburg</text:p>
            </table:table-cell>
            <table:table-cell office:value-type="string" table:style-name="header.C">
              <text:p text:style-name="headerright"><text:span text:style-name="nr">Nr. 537430</text:span><text:line-break/><text:date style:data-style-name="dag" text:fixed="true" text:date-value="2025-12-10"/><text:line-break/><text:date style:data-style-name="jaar" text:fixed="true" text:date-value="2025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7430</text:span><text:date style:data-style-name="nicedate" text:fixed="true" text:date-value="2025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7430</text:span><text:date style:data-style-name="nicedate" text:fixed="true" text:date-value="2025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E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lburg</meta:user-defined>
    <meta:user-defined meta:name="OVERHEID.Gemeente/OVERHEID.authority">E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5-00001800</meta:user-defined>
    <meta:user-defined meta:name="DCTERMS.abstract">Betreft: Aanvraag op locatie Schootbruggeweg 2, 8085RW Doornspijk</meta:user-defined>
    <dc:language>nl</dc:language>
    <meta:user-defined meta:name="OVERHEIDop.locatietype/OVERHEIDop.gebiedsmarkering">Vlak</meta:user-defined>
    <meta:user-defined meta:name="DC.title">Ingekomen aanvraag omgevingsvergunning Schootbruggeweg 2, 8085RW Doornspijk</meta:user-defined>
    <meta:user-defined meta:name="DCTERMS.W3CDTF/DCTERMS.available">2025-12-10</meta:user-defined>
    <meta:user-defined meta:name="DCTERMS.W3CDTF/OVERHEIDop.jaargang">2025</meta:user-defined>
    <meta:user-defined meta:name="OVERHEIDop.publicationIssue">537430</meta:user-defined>
    <meta:user-defined meta:name="OVERHEIDop.GmbID/DC.identifier">gmb-2025-537430</meta:user-defined>
    <meta:user-defined meta:name="OVERHEIDop.versieInformatie"/>
  </office:meta>
</office:document-meta>
</file>