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oerderij (Advies) op de locatie Pelseland 5 Lent zaaknummer MA25.00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e boerderij (Advies) op de locatie Pelseland 5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4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de boerderij (Advies) op de locatie Pelseland 5 Lent zaaknummer MA25.00238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43</meta:user-defined>
    <meta:user-defined meta:name="OVERHEIDop.GmbID/DC.identifier">gmb-2025-53743</meta:user-defined>
    <meta:user-defined meta:name="OVERHEIDop.versieInformatie"/>
  </office:meta>
</office:document-meta>
</file>