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Zocherstraat 21-2 1054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(3) zelfstandige woonruimten uit 1 zelfstandige woonruimte</text:p>
            <text:p text:style-name="common-al">Besluit: </text:p>
            <text:p text:style-name="common-al">Besluit verzonden op: 08-12-2025</text:p>
            <text:p text:style-name="common-al">Zaakadres: Zocherstraat 21-2 1054LR Amsterdam</text:p>
            <text:p text:style-name="common-al">Zaaknummer: Z2025-04097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0974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4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974</meta:user-defined>
    <meta:user-defined meta:name="DCTERMS.abstract">Het vormen van drie (3)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 Zocherstraat 21-2 1054LR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429</meta:user-defined>
    <meta:user-defined meta:name="OVERHEIDop.GmbID/DC.identifier">gmb-2025-537429</meta:user-defined>
    <meta:user-defined meta:name="OVERHEIDop.versieInformatie"/>
  </office:meta>
</office:document-meta>
</file>