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als opslagruimte, Heerlijkheidstraat 19, 7271V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5 is een aanvraag ontvangen voor het aanbouw als opslagruimte op locatie Heerlijkheidstraat 19, 7271VG Borculo. De aanvraag is geregistreerd onder zaaknummer Z2025-000019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4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5</meta:user-defined>
    <meta:user-defined meta:name="DCTERMS.abstract">Betreft: Aanvraag op locatie Heerlijkheidstraat 19, 7271VG Borculo</meta:user-defined>
    <dc:language>nl</dc:language>
    <meta:user-defined meta:name="OVERHEIDop.locatietype/OVERHEIDop.gebiedsmarkering">Vlak</meta:user-defined>
    <meta:user-defined meta:name="DC.title">Aanvraag vergunning voor aanbouw als opslagruimte, Heerlijkheidstraat 19, 7271VG Borcu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28</meta:user-defined>
    <meta:user-defined meta:name="OVERHEIDop.GmbID/DC.identifier">gmb-2025-537428</meta:user-defined>
    <meta:user-defined meta:name="OVERHEIDop.versieInformatie"/>
  </office:meta>
</office:document-meta>
</file>