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/nabij Veenmos 2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Veenmos 2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2-2025</text:p>
            <text:p text:style-name="common-al">CLZ-00014337, kappen (en vervangen) van twee bomen,</text:p>
            <text:p text:style-name="common-al">op/nabij het perceel Veenmos 22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4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p/nabij Veenmos 22 in Veenend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27</meta:user-defined>
    <meta:user-defined meta:name="OVERHEIDop.GmbID/DC.identifier">gmb-2025-537427</meta:user-defined>
    <meta:user-defined meta:name="OVERHEIDop.versieInformatie"/>
  </office:meta>
</office:document-meta>
</file>