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ae3955a-30ba-4994-aa7b-a9c5c9dd0b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Floraparkstraat 3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Floraparkstraat gelegen is binnen de bebouwde kom van de gemeente Enschede;</text:p>
            <text:p text:style-name="al"/>
            <text:p text:style-name="al">dat Floraparkstraat in beheer is bij de gemeente Enschede;</text:p>
            <text:p text:style-name="al"/>
            <text:p text:style-name="al">dat Florapar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Floraparkstraat ter hoogte nummer 3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Floraparkstraat ter hoogte van nummer 30,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48.9mm" svg:height="84.2mm"><draw:image xlink:href="Pictures/Picture2ibae3955a-30ba-4994-aa7b-a9c5c9dd0b8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040001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4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Floraparkstraat 30 te Enschede - Florapa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40001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Floraparkstraat 30 te Enschede</meta:user-defined>
    <meta:user-defined meta:name="DCTERMS.W3CDTF/DCTERMS.available">2025-12-17</meta:user-defined>
    <meta:user-defined meta:name="DCTERMS.W3CDTF/OVERHEIDop.jaargang">2025</meta:user-defined>
    <meta:user-defined meta:name="OVERHEIDop.publicationIssue">537420</meta:user-defined>
    <meta:user-defined meta:name="OVERHEIDop.GmbID/DC.identifier">gmb-2025-537420</meta:user-defined>
    <meta:user-defined meta:name="OVERHEIDop.versieInformatie"/>
  </office:meta>
</office:document-meta>
</file>