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ierenartsenpraktijk Flevoland, Gildenveld 76, 3892 D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besloten om de beslistermijn op de aanvraag met zaaknummer 00500000085046 voor het uitbreiden van dierenartsenpraktijk Flevoland  op locatie Gildenveld 76, 3892 DJ Zeewolde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5046</meta:user-defined>
    <meta:user-defined meta:name="DCTERMS.abstract">het uitbreiden van dierenartsenpraktijk</meta:user-defined>
    <dc:language>nl</dc:language>
    <meta:user-defined meta:name="OVERHEIDop.locatietype/OVERHEIDop.gebiedsmarkering">Punt</meta:user-defined>
    <meta:user-defined meta:name="DC.title">Verlenging beslistermijn voor het uitbreiden van dierenartsenpraktijk Flevoland, Gildenveld 76, 3892 DJ Zeewol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2</meta:user-defined>
    <meta:user-defined meta:name="OVERHEIDop.GmbID/DC.identifier">gmb-2025-53742</meta:user-defined>
    <meta:user-defined meta:name="OVERHEIDop.versieInformatie"/>
  </office:meta>
</office:document-meta>
</file>