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6*"/>
    </style:style>
    <style:style style:family="table-column" style:parent-style-name="colspec" style:name="id1-3-2-4-3-1-2">
      <style:table-column-properties style:rel-column-width="50*"/>
    </style: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5-2-1-2">
      <text:list-level-style-bullet text:bullet-char="-" text:level="1">
        <style:list-level-properties text:min-label-width="10mm"/>
      </text:list-level-style-bullet>
    </text:list-style>
    <style:style style:family="table-column" style:parent-style-name="colspec" style:name="id1-3-2-5-3-1-1">
      <style:table-column-properties style:rel-column-width="20*"/>
    </style:style>
    <style:style style:family="table-column" style:parent-style-name="colspec" style:name="id1-3-2-5-3-1-2">
      <style:table-column-properties style:rel-column-width="70*"/>
    </style:style>
    <text:list-style style:name="id1-3-2-5-3-1-3-2-2-1">
      <text:list-level-style-bullet text:bullet-char="-" text:level="1">
        <style:list-level-properties text:min-label-width="10mm"/>
      </text:list-level-style-bullet>
    </text:list-style>
    <text:list-style style:name="id1-3-2-5-3-1-3-2-2-1-1">
      <text:list-level-style-bullet text:bullet-char="-" text:level="1">
        <style:list-level-properties text:min-label-width="10mm"/>
      </text:list-level-style-bullet>
    </text:list-style>
    <text:list-style style:name="id1-3-2-5-3-1-3-2-2-1-2">
      <text:list-level-style-bullet text:bullet-char="-" text:level="1">
        <style:list-level-properties text:min-label-width="10mm"/>
      </text:list-level-style-bullet>
    </text:list-style>
    <text:list-style style:name="id1-3-2-5-3-1-3-3-2-1">
      <text:list-level-style-bullet text:bullet-char="-" text:level="1">
        <style:list-level-properties text:min-label-width="10mm"/>
      </text:list-level-style-bullet>
    </text:list-style>
    <text:list-style style:name="id1-3-2-5-3-1-3-3-2-1-1">
      <text:list-level-style-bullet text:bullet-char="-" text:level="1">
        <style:list-level-properties text:min-label-width="10mm"/>
      </text:list-level-style-bullet>
    </text:list-style>
    <text:list-style style:name="id1-3-2-5-3-1-3-4-2-1">
      <text:list-level-style-bullet text:bullet-char="-" text:level="1">
        <style:list-level-properties text:min-label-width="10mm"/>
      </text:list-level-style-bullet>
    </text:list-style>
    <text:list-style style:name="id1-3-2-5-3-1-3-4-2-1-1">
      <text:list-level-style-bullet text:bullet-char="-" text:level="1">
        <style:list-level-properties text:min-label-width="10mm"/>
      </text:list-level-style-bullet>
    </text:list-style>
    <text:list-style style:name="id1-3-2-5-3-1-3-5-2-1">
      <text:list-level-style-bullet text:bullet-char="-" text:level="1">
        <style:list-level-properties text:min-label-width="10mm"/>
      </text:list-level-style-bullet>
    </text:list-style>
    <text:list-style style:name="id1-3-2-5-3-1-3-5-2-1-1">
      <text:list-level-style-bullet text:bullet-char="-" text:level="1">
        <style:list-level-properties text:min-label-width="10mm"/>
      </text:list-level-style-bullet>
    </text:list-style>
    <text:list-style style:name="id1-3-2-5-3-1-3-5-2-2">
      <text:list-level-style-bullet text:bullet-char="-" text:level="1">
        <style:list-level-properties text:min-label-width="10mm"/>
      </text:list-level-style-bullet>
    </text:list-style>
    <text:list-style style:name="id1-3-2-5-3-1-3-5-2-2-1">
      <text:list-level-style-bullet text:bullet-char="-" text:level="1">
        <style:list-level-properties text:min-label-width="10mm"/>
      </text:list-level-style-bullet>
    </text:list-style>
    <text:list-style style:name="id1-3-2-5-3-1-3-6-2-1">
      <text:list-level-style-bullet text:bullet-char="-" text:level="1">
        <style:list-level-properties text:min-label-width="10mm"/>
      </text:list-level-style-bullet>
    </text:list-style>
    <text:list-style style:name="id1-3-2-5-3-1-3-6-2-1-1">
      <text:list-level-style-bullet text:bullet-char="-" text:level="1">
        <style:list-level-properties text:min-label-width="10mm"/>
      </text:list-level-style-bullet>
    </text:list-style>
    <text:list-style style:name="id1-3-2-5-3-1-3-6-2-2">
      <text:list-level-style-bullet text:bullet-char="-" text:level="1">
        <style:list-level-properties text:min-label-width="10mm"/>
      </text:list-level-style-bullet>
    </text:list-style>
    <text:list-style style:name="id1-3-2-5-3-1-3-6-2-2-1">
      <text:list-level-style-bullet text:bullet-char="-" text:level="1">
        <style:list-level-properties text:min-label-width="10mm"/>
      </text:list-level-style-bullet>
    </text:list-style>
  </office:automatic-styles>
  <office:body>
    <office:text>
      <text:p text:style-name="new_page_staatscourant"/>
      <text:p text:style-name="single-kop-titel">Subsidieregeling Initiatieven Maatschappelijke Agenda 2026-2028</text:p>
      <text:section text:name="regeling_id1-3-2" text:style-name="regeling">
        <text:section text:name="aanhef_id1-3-2-1" text:style-name="aanhef">
          <text:section text:name="preambule_id1-3-2-1-1" text:style-name="preambule">
            <text:p text:style-name="al">
            <text:span text:style-name="nadrukvet">Gemeente Katwijk</text:span>
          </text:p>
            <text:p text:style-name="al">Het college van burgemeester en wethouders (verder: college) stelt deze subsidieregeling vast op basis van artikel 2 van de Algemene subsidieverordening gemeente Katwijk 2018 (verder: ASV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 </text:p>
            <text:list text:style-name="id1-3-2-2-1-3">
              <text:list-item text:style-override="id1-3-2-2-1-3-1">
                <text:number>-</text:number>
                <text:p text:style-name="al">College: het college van burgemeester en wethouders;</text:p>
              </text:list-item>
              <text:list-item text:style-override="id1-3-2-2-1-3-2">
                <text:number>-</text:number>
                <text:p text:style-name="al">MAG: Maatschappelijke Agenda 2024-2028 ‘Met Elkaar’;</text:p>
              </text:list-item>
              <text:list-item text:style-override="id1-3-2-2-1-3-3">
                <text:number>-</text:number>
                <text:p text:style-name="al">Impuls: onder impuls wordt een jaarlijks eenmalige activiteit verstaan die vernieuwend is en waar niet mee gewacht kan worden tot de volgende aanvraagprocedure van de MAG-subsidieregeling.</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Katwijk 2018</text:p>
            <text:p text:style-name="al">De Algemene Subsidieverordening Katwijk 2018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text:p>
            <text:p text:style-name="al">Het doel van deze subsidieregeling is om een impuls te geven aan de doelstellingen van de Maatschappelijke Agenda 2024-2028 ‘Met Elkaar’. Met subsidiëren worden doelstellingen gestimuleerd en gefaciliteerd die raken aan één of meer van de onderstaande MAG opgaven: </text:p>
            <text:list text:style-name="id1-3-2-2-3-3">
              <text:list-item text:style-override="id1-3-2-2-3-3-1">
                <text:number>1.</text:number>
                <text:p text:style-name="al">Sterke, sociale en leefbare wijken; </text:p>
              </text:list-item>
              <text:list-item text:style-override="id1-3-2-2-3-3-2">
                <text:number>2.</text:number>
                <text:p text:style-name="al">Opgroeien en ontwikkelen;</text:p>
              </text:list-item>
              <text:list-item text:style-override="id1-3-2-2-3-3-3">
                <text:number>3.</text:number>
                <text:p text:style-name="al">Gezond en actief leven. </text:p>
              </text:list-item>
            </text:list>
          </text:section>
          <text:section text:name="artikel_id1-3-2-2-4" text:style-name="artikel">
            <text:p text:style-name="artikel_kop_titel"><text:span text:style-name="artikel_kop_label">Artikel</text:span> <text:span text:style-name="artikel_kop_nr">4</text:span> De subsidieontvanger</text:p>
            <text:list text:style-name="id1-3-2-2-4-2">
              <text:list-item text:style-override="id1-3-2-2-4-2">
                <text:number>1.</text:number>
                <text:p text:style-name="al">Subsidies worden enkel verleend aan rechtspersonen.</text:p>
              </text:list-item>
              <text:list-item text:style-override="id1-3-2-2-4-3">
                <text:number>2.</text:number>
                <text:p text:style-name="al">Subsidies aan rechtspersonen met een winstoogmerk worden uitsluitend verstrekt wanneer de activiteiten zonder winstoogmerk worden uitgevoerd.</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Het college kan jaarlijks eenmalig subsidie verlenen aan maatschappelijke initiatieven die een maatschappelijk doel nastreven zoals opgeschreven in de Maatschappelijke Agenda 2024-2028 ‘Met Elkaar’. </text:p>
            <text:p text:style-name="al"/>
            <text:p text:style-name="al">De subsidie wordt beschikbaar gesteld voor:</text:p>
            <text:p text:style-name="al"/>
            <text:list text:style-name="id1-3-2-2-5-6">
              <text:list-item text:style-override="id1-3-2-2-5-6-1">
                <text:number>1.</text:number>
                <text:p text:style-name="al">Aanvragen die een bijdrage leveren aan de samenhang tussen overheid, bewoners en partners in een buurt. Daarnaast moet de bijdrage aansluiten bij de MAG-doelstellingen.</text:p>
              </text:list-item>
              <text:list-item text:style-override="id1-3-2-2-5-6-2">
                <text:number>2.</text:number>
                <text:p text:style-name="al">De subsidiabele activiteit moet voldoen aan de volgende voorwaarden:</text:p>
                <text:list text:style-name="id1-3-2-2-5-6-2-3">
                  <text:list-item text:style-override="id1-3-2-2-5-6-2-3-1">
                    <text:number>a.</text:number>
                    <text:p text:style-name="al">De activiteit geeft een impuls aan de doelstellingen van de MAG.</text:p>
                  </text:list-item>
                  <text:list-item text:style-override="id1-3-2-2-5-6-2-3-2">
                    <text:number>b.</text:number>
                    <text:p text:style-name="al">De activiteit moet bijdragen aan de uitgangspunten uit de MAG, te kennen:</text:p>
                    <text:list text:style-name="id1-3-2-2-5-6-2-3-2-3">
                      <text:list-item text:style-override="id1-3-2-2-5-6-2-3-2-3-1">
                        <text:number>i.</text:number>
                        <text:p text:style-name="al">Samenzijn</text:p>
                      </text:list-item>
                      <text:list-item text:style-override="id1-3-2-2-5-6-2-3-2-3-2">
                        <text:number>ii.</text:number>
                        <text:p text:style-name="al">Toegankelijkheid</text:p>
                      </text:list-item>
                      <text:list-item text:style-override="id1-3-2-2-5-6-2-3-2-3-3">
                        <text:number>iii.</text:number>
                        <text:p text:style-name="al">Samenwerken</text:p>
                      </text:list-item>
                      <text:list-item text:style-override="id1-3-2-2-5-6-2-3-2-3-4">
                        <text:number>iv.</text:number>
                        <text:p text:style-name="al">Sociale acceptatie</text:p>
                      </text:list-item>
                      <text:list-item text:style-override="id1-3-2-2-5-6-2-3-2-3-5">
                        <text:number>v.</text:number>
                        <text:p text:style-name="al">Betrokkenheid</text:p>
                      </text:list-item>
                    </text:list>
                  </text:list-item>
                </text:list>
              </text:list-item>
            </text:list>
          </text:section>
          <text:section text:name="artikel_id1-3-2-2-6" text:style-name="artikel">
            <text:p text:style-name="artikel_kop_titel"><text:span text:style-name="artikel_kop_label">Artikel</text:span> <text:span text:style-name="artikel_kop_nr">6</text:span> Voorwaarden subsidieaanvraag</text:p>
            <text:p text:style-name="al">De subsidieaanvraag moet voldoen aan de volgende voorwaarden:</text:p>
            <text:p text:style-name="al"/>
            <text:list text:style-name="id1-3-2-2-6-4">
              <text:list-item text:style-override="id1-3-2-2-6-4-1">
                <text:number>1.</text:number>
                <text:p text:style-name="al">De aanvraag wordt digitaal ingediend bij het college via het betreffende aanvraagformulier op de website van de gemeente www.katwijk.nl/subsidies.</text:p>
              </text:list-item>
              <text:list-item text:style-override="id1-3-2-2-6-4-2">
                <text:number>2.</text:number>
                <text:p text:style-name="al">Bij de aanvraag levert de aanvrager de volgende documenten aan: </text:p>
                <text:list text:style-name="id1-3-2-2-6-4-2-3">
                  <text:list-item text:style-override="id1-3-2-2-6-4-2-3-1">
                    <text:number>a.</text:number>
                    <text:p text:style-name="al">Een activiteitenplan. De eisen waar het activiteitenplan aan moet voldoen staan beschreven onder het sjabloon aanvraagformulier.</text:p>
                  </text:list-item>
                  <text:list-item text:style-override="id1-3-2-2-6-4-2-3-2">
                    <text:number>b.</text:number>
                    <text:p text:style-name="al">Een balans van het meest recente boekjaar.</text:p>
                  </text:list-item>
                  <text:list-item text:style-override="id1-3-2-2-6-4-2-3-3">
                    <text:number>c.</text:number>
                    <text:p text:style-name="al">Een begroting van de activiteiten.</text:p>
                  </text:list-item>
                </text:list>
              </text:list-item>
              <text:list-item text:style-override="id1-3-2-2-6-4-3">
                <text:number>3.</text:number>
                <text:p text:style-name="al">Een aanvrager kan jaarlijks een aanvraag indienen voor verschillende activiteiten. </text:p>
              </text:list-item>
              <text:list-item text:style-override="id1-3-2-2-6-4-4">
                <text:number>4.</text:number>
                <text:p text:style-name="al">Het maximaal aan te vragen bedrag bedraagt per aanvraag: € 10.000.</text:p>
              </text:list-item>
            </text:list>
          </text:section>
          <text:section text:name="artikel_id1-3-2-2-7" text:style-name="artikel">
            <text:p text:style-name="artikel_kop_titel"><text:span text:style-name="artikel_kop_label">Artikel</text:span> <text:span text:style-name="artikel_kop_nr">7</text:span> Aanvraagtermijn</text:p>
            <text:p text:style-name="al">In afwijking van artikel 6, lid 1 ASV 2018.</text:p>
            <text:p text:style-name="al"/>
            <text:list text:style-name="id1-3-2-2-7-4">
              <text:list-item text:style-override="id1-3-2-2-7-4-1">
                <text:number>1.</text:number>
                <text:p text:style-name="al">Het subsidieplafond gaat ieder jaar op 1 januari open voor aanvragen. De regeling sluit uiterlijk 31 december van het betreffende subsidiejaar.</text:p>
              </text:list-item>
              <text:list-item text:style-override="id1-3-2-2-7-4-2">
                <text:number>2.</text:number>
                <text:p text:style-name="al">De openstelling sluit op het moment dat het subsidieplafond bereikt is. Vanaf dit moment kunnen geen aanvragen meer gedaan worden. </text:p>
              </text:list-item>
              <text:list-item text:style-override="id1-3-2-2-7-4-3">
                <text:number>3.</text:number>
                <text:p text:style-name="al">De activiteiten dienen binnen 12 maanden na toekenning van de subsidie te zijn uitgevoerd.</text:p>
              </text:list-item>
              <text:list-item text:style-override="id1-3-2-2-7-4-4">
                <text:number>4.</text:number>
                <text:p text:style-name="al">Aanvragers die een onvolledige aanvraag hebben ingediend, krijgen de gelegenheid om hun aanvraag op grond van artikel 4:5 van de Algemene wet bestuursrecht binnen 2 weken aan te vullen. Ontvangen wij echter volledige aanvragen vóór de datum dat u deze stukken aanlevert, dan gaan deze aanvragen altijd voor. </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subsidieplafond voor deze regeling is € 110.000, per kalenderjaar.</text:p>
              </text:list-item>
              <text:list-item text:style-override="id1-3-2-2-8-3">
                <text:number>2.</text:number>
                <text:p text:style-name="al">De ondergrens voor een subsidieaanvraag is € 500.</text:p>
              </text:list-item>
              <text:list-item text:style-override="id1-3-2-2-8-4">
                <text:number>3.</text:number>
                <text:p text:style-name="al">De bovengrens voor een subsidieaanvraag is € 10.000 (in overeenstemming met artikel 6, lid 4).</text:p>
              </text:list-item>
              <text:list-item text:style-override="id1-3-2-2-8-5">
                <text:number>4.</text:number>
                <text:p text:style-name="al">Jaarlijks sluit de openstelling, bij het bereiken van het subsidieplafond.</text:p>
              </text:list-item>
            </text:list>
          </text:section>
          <text:section text:name="artikel_id1-3-2-2-9" text:style-name="artikel">
            <text:p text:style-name="artikel_kop_titel"><text:span text:style-name="artikel_kop_label">Artikel</text:span> <text:span text:style-name="artikel_kop_nr">9</text:span> Verdeelregels subsidie</text:p>
            <text:list text:style-name="id1-3-2-2-9-2">
              <text:list-item text:style-override="id1-3-2-2-9-2">
                <text:number>1.</text:number>
                <text:p text:style-name="al">De subsidie wordt verleend als: </text:p>
                <text:list text:style-name="id1-3-2-2-9-2-3">
                  <text:list-item text:style-override="id1-3-2-2-9-2-3-1">
                    <text:number>a.</text:number>
                    <text:p text:style-name="al">De aanvraag naar oordeel van het college voldoet aan de subsidievoorwaarden, zoals omschreven in artikel 5;</text:p>
                  </text:list-item>
                  <text:list-item text:style-override="id1-3-2-2-9-2-3-2">
                    <text:number>b.</text:number>
                    <text:p text:style-name="al">En het subsidieplafond nog niet bereikt is.</text:p>
                  </text:list-item>
                </text:list>
              </text:list-item>
              <text:list-item text:style-override="id1-3-2-2-9-3">
                <text:number>2.</text:number>
                <text:p text:style-name="al">De beoordeling van de subsidies vindt plaats volgens het ‘eerst-komt-eerst-maalt-systeem’ (op basis van het aanvraagtijdstip wordt een volgorde bepaald. In het geval dat twee partijen exact tegelijk aanvragen en het budgetplafond niet meer toereikend is, vindt er een loting plaats door de afdeling inkoop). </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van burgemeester en wethouders beslissen op een subsidieaanvraag, binnen 8 weken, op grond van artikel 4:13 Algemene wet bestuursrecht. </text:p>
          </text:section>
          <text:section text:name="artikel_id1-3-2-2-11" text:style-name="artikel">
            <text:p text:style-name="artikel_kop_titel"><text:span text:style-name="artikel_kop_label">Artikel</text:span> <text:span text:style-name="artikel_kop_nr">11</text:span> Weigeringsgronden</text:p>
            <text:p text:style-name="al">Een subsidie kan worden geweigerd op basis van Algemene wet bestuursrecht of ASV 2018. Daarnaast kan een subsidie op grond van deze regeling worden geweigerd:</text:p>
            <text:list text:style-name="id1-3-2-2-11-3">
              <text:list-item text:style-override="id1-3-2-2-11-3-1">
                <text:number>1.</text:number>
                <text:p text:style-name="al">Als niet is voldaan aan de voorwaarden of de criteria om in aanmerking te komen voor subsidie;</text:p>
              </text:list-item>
              <text:list-item text:style-override="id1-3-2-2-11-3-2">
                <text:number>2.</text:number>
                <text:p text:style-name="al">Als de activiteiten reeds hebben plaatsgevonden;</text:p>
              </text:list-item>
              <text:list-item text:style-override="id1-3-2-2-11-3-3">
                <text:number>3.</text:number>
                <text:p text:style-name="al">Als de financiële middelen van de aanvrager, inclusief de aangevraagde subsidie, onvoldoende lijken om de te subsidiëren activiteit(en) uit te voeren;</text:p>
              </text:list-item>
              <text:list-item text:style-override="id1-3-2-2-11-3-4">
                <text:number>4.</text:number>
                <text:p text:style-name="al">Als het activiteiten betreft die niet plaatsvinden in de gemeente Katwijk;</text:p>
              </text:list-item>
              <text:list-item text:style-override="id1-3-2-2-11-3-5">
                <text:number>5.</text:number>
                <text:p text:style-name="al">Als het reguliere exploitatielasten van een organisatie betreft;</text:p>
              </text:list-item>
              <text:list-item text:style-override="id1-3-2-2-11-3-6">
                <text:number>6.</text:number>
                <text:p text:style-name="al">Als de aanvraag kosten bevat die naar het oordeel van het college als niet redelijk worden beoordeeld;</text:p>
              </text:list-item>
              <text:list-item text:style-override="id1-3-2-2-11-3-7">
                <text:number>7.</text:number>
                <text:p text:style-name="al">Als het activiteiten betreft die al wordt gesubsidieerd vanuit een andere subsidie van de gemeente Katwijk.</text:p>
              </text:list-item>
              <text:list-item text:style-override="id1-3-2-2-11-3-8">
                <text:number>8.</text:number>
                <text:p text:style-name="al">Als het activiteiten betreft waarvoor op grond van de Subsidieregeling Maatschappelijke Agenda een aanvraag is ingediend die niet wezenlijk anders is dan de aanvraag voor de Subsidieregeling Initiatieven Maatschappelijke Agenda. </text:p>
              </text:list-item>
            </text:list>
          </text:section>
          <text:section text:name="artikel_id1-3-2-2-12" text:style-name="artikel">
            <text:p text:style-name="artikel_kop_titel"><text:span text:style-name="artikel_kop_label">Artikel</text:span> <text:span text:style-name="artikel_kop_nr">12</text:span> Vaststelling van de subsidie</text:p>
            <text:list text:style-name="id1-3-2-2-12-2">
              <text:list-item text:style-override="id1-3-2-2-12-2">
                <text:number>1.</text:number>
                <text:p text:style-name="al">Het college verleent een subsidie via een beschikking op de aanvraag. In deze beschikking: </text:p>
                <text:list text:style-name="id1-3-2-2-12-2-3">
                  <text:list-item text:style-override="id1-3-2-2-12-2-3-1">
                    <text:number>a.</text:number>
                    <text:p text:style-name="al">Is opgenomen wanneer de subsidieontvanger een aanvraag tot vaststelling indient. </text:p>
                  </text:list-item>
                </text:list>
              </text:list-item>
              <text:list-item text:style-override="id1-3-2-2-12-3">
                <text:number>2.</text:number>
                <text:p text:style-name="al">Subsidies met een waarde van € 5.000 of minder:</text:p>
                <text:list text:style-name="id1-3-2-2-12-3-3">
                  <text:list-item text:style-override="id1-3-2-2-12-3-3-1">
                    <text:number>a.</text:number>
                    <text:p text:style-name="al">Worden direct vastgesteld door het college; </text:p>
                  </text:list-item>
                </text:list>
              </text:list-item>
              <text:list-item text:style-override="id1-3-2-2-12-4">
                <text:number>3.</text:number>
                <text:p text:style-name="al">Subsidies met een waarde boven de € 5.000: </text:p>
                <text:list text:style-name="id1-3-2-2-12-4-3">
                  <text:list-item text:style-override="id1-3-2-2-12-4-3-1">
                    <text:number>a.</text:number>
                    <text:p text:style-name="al">Worden vastgesteld aan het einde van de looptijd van de beschikking. </text:p>
                  </text:list-item>
                  <text:list-item text:style-override="id1-3-2-2-12-4-3-2">
                    <text:number>b.</text:number>
                    <text:p text:style-name="al">Voor de vaststelling dient de subsidieontvanger een aanvraag tot vaststelling in bij het college; </text:p>
                    <text:list text:style-name="id1-3-2-2-12-4-3-2-3">
                      <text:list-item text:style-override="id1-3-2-2-12-4-3-2-3-1">
                        <text:number>i.</text:number>
                        <text:p text:style-name="al">De kosten die voor subsidie in aanmerking komen, kunnen worden gemaakt gedurende 12 maanden vanaf de ontvangst van de beschikking. Zodra de kosten zijn gemaakt of direct na het verstrijken van de subsidieperiode, moet de verantwoording verstuurd worden naar <text:a xlink:href="mailto:subsidies@katwijk.nl" xlink:type="simple"><text:span text:style-name="nadrukondlijn">subsidies@katwijk.nl</text:span></text:a>. </text:p>
                      </text:list-item>
                      <text:list-item text:style-override="id1-3-2-2-12-4-3-2-3-2">
                        <text:number>ii.</text:number>
                        <text:p text:style-name="al">De aanvraag tot vaststelling bevat: </text:p>
                        <text:list text:style-name="id1-3-2-2-12-4-3-2-3-2-3">
                          <text:list-item text:style-override="id1-3-2-2-12-4-3-2-3-2-3-1">
                            <text:number>1.</text:number>
                            <text:p text:style-name="al">Inhoudelijke verantwoording n.a.v. het activiteitenplan; </text:p>
                          </text:list-item>
                          <text:list-item text:style-override="id1-3-2-2-12-4-3-2-3-2-3-2">
                            <text:number>2.</text:number>
                            <text:p text:style-name="al">Financiële verantwoording d.m.v. de ingediende begroting met de daadwerkelijk gemaakte kosten.</text:p>
                          </text:list-item>
                        </text:list>
                      </text:list-item>
                    </text:list>
                  </text:list-item>
                </text:list>
              </text:list-item>
            </text:list>
          </text:section>
          <text:section text:name="artikel_id1-3-2-2-13" text:style-name="artikel">
            <text:p text:style-name="artikel_kop_titel"><text:span text:style-name="artikel_kop_label">Artikel</text:span> <text:span text:style-name="artikel_kop_nr">13</text:span> Aanhaling</text:p>
            <text:p text:style-name="al">Deze subsidieregeling wordt aangehaald als ‘Subsidieregeling Initiatieven Maatschappelijke Agenda 2026-2028’. De subsidieregeling treedt in werking op 1 januari 2026 en vervalt op 31 december 2028.</text:p>
          </text:section>
          <text:section text:name="artikel_id1-3-2-2-14" text:style-name="artikel">
            <text:p text:style-name="artikel_kop_titel"><text:span text:style-name="artikel_kop_label"/> <text:span text:style-name="artikel_kop_nr"/> Bijlagen</text:p>
            <text:list text:style-name="id1-3-2-2-14-2">
              <text:list-item text:style-override="id1-3-2-2-14-2">
                <text:number>1.</text:number>
                <text:p text:style-name="al">Voorwaarden activiteitenplan.</text:p>
              </text:list-item>
              <text:list-item text:style-override="id1-3-2-2-14-3">
                <text:number>2.</text:number>
                <text:p text:style-name="al">Omschrijving uitgangspunten MAG. </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voorwaarden activiteitenpla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at staat er in het activiteitenpla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Wordt aangegeven of het plan aan de uitgangspunten (samenwerking, sociale acceptatie, samenzijn, toegankelijkheid en betrokkenheid) voldoet.</text:p>
                  <text:p text:style-name="table_al"/>
                </table:table-cell>
                <table:table-cell table:style-name="cell_frame_all" table:number-rows-spanned="1" table:number-columns-spanned="1">
                  <text:p text:style-name="table_al">De uitgangspunten zijn een onderdeel binnen de MAG en leveren u punten op.</text:p>
                </table:table-cell>
              </table:table-row>
              <table:table-row table:style-name="row">
                <table:table-cell table:style-name="cell_frame_all" table:number-rows-spanned="1" table:number-columns-spanned="1">
                  <text:p text:style-name="table_al">Wordt aangegeven welke activiteiten worden georganiseerd.  En wanneer deze activiteiten worden georganiseerd. </text:p>
                  <text:p text:style-name="table_al"/>
                </table:table-cell>
                <table:table-cell table:style-name="cell_frame_all" table:number-rows-spanned="1" table:number-columns-spanned="1">
                  <text:p text:style-name="table_al">Zorg ervoor dat de activiteiten ook passen bij het MAG-beleidskader en de maatschappelijke ontwikkelingen die hier beschreven staan.</text:p>
                </table:table-cell>
              </table:table-row>
              <table:table-row table:style-name="row">
                <table:table-cell table:style-name="cell_frame_all" table:number-rows-spanned="1" table:number-columns-spanned="1">
                  <text:p text:style-name="table_al">Wordt aangegeven hoe de activiteiten bijdragen aan de doelstellingen van de MAG.  </text:p>
                  <text:p text:style-name="table_al"/>
                </table:table-cell>
                <table:table-cell table:style-name="cell_frame_all" table:number-rows-spanned="1" table:number-columns-spanned="1">
                  <text:p text:style-name="table_al">Het is belangrijk om u af te vragen wat de activiteiten bijdragen aan de doelstellingen van de MAG. </text:p>
                </table:table-cell>
              </table:table-row>
              <table:table-row table:style-name="row">
                <table:table-cell table:style-name="cell_frame_all" table:number-rows-spanned="1" table:number-columns-spanned="1">
                  <text:p text:style-name="table_al">Wordt aangegeven op welke doelgroep het plan zich richt en hoe u de doelgroep gaat helpen.</text:p>
                  <text:p text:style-name="table_al"/>
                </table:table-cell>
                <table:table-cell table:style-name="cell_frame_all" table:number-rows-spanned="1" table:number-columns-spanned="1">
                  <text:list text:style-name="id1-3-2-4-3-1-3-5-2-1">
                    <text:list-item text:style-override="id1-3-2-4-3-1-3-5-2-1-1">
                      <text:number>-</text:number>
                      <text:p text:style-name="table_al">Wie gaat u helpen met uw plan van aanpak.</text:p>
                    </text:list-item>
                    <text:list-item text:style-override="id1-3-2-4-3-1-3-5-2-1-2">
                      <text:number>-</text:number>
                      <text:p text:style-name="table_al">Heeft u meerdere doelgroepen? Benoem deze gerust.</text:p>
                    </text:list-item>
                  </text:list>
                </table:table-cell>
              </table:table-row>
              <table:table-row table:style-name="row">
                <table:table-cell table:style-name="cell_frame_all" table:number-rows-spanned="1" table:number-columns-spanned="1">
                  <text:p text:style-name="table_al">Waarom is uw aanvraag noodzakelijk en kan dit niet wachten tot een volgende MAG aanvraagprocedure?</text:p>
                  <text:p text:style-name="table_al"/>
                </table:table-cell>
                <table:table-cell table:style-name="cell_frame_all" table:number-rows-spanned="1" table:number-columns-spanned="1">
                  <text:p text:style-name="table_al">Geef duidelijk aan waarom deze aanvraag direct moet gebeuren en niet kan wachten op een volgende MAG-procedur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mschrijving uitgangspunten MAG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Uitgangspunten</text:span>
                  </text:p>
                </table:table-cell>
                <table:table-cell table:style-name="cell_frame_all" table:number-rows-spanned="1" table:number-columns-spanned="1">
                  <text:p text:style-name="table_al">
                    <text:span text:style-name="nadrukvet">Toelichtingen</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5-3-1-3-2-2-1">
                    <text:list-item text:style-override="id1-3-2-5-3-1-3-2-2-1-1">
                      <text:number>-</text:number>
                      <text:p text:style-name="table_al">De subsidieaanvrager voert zijn activiteiten samen met andere partners uit en pakt deze integraal op. De subsidieaanvrager werkt domein-overstijgend samen met niet voor de hand liggende partners, zoals de samenwerking tussen de formele en informele zorg of een publieke-private samenwerking.</text:p>
                    </text:list-item>
                    <text:list-item text:style-override="id1-3-2-5-3-1-3-2-2-1-2">
                      <text:number>-</text:number>
                      <text:p text:style-name="table_al">De subsidieaanvragers die samenwerken, nemen samen een signalerende rol op zich, zodat de kwetsbare inwoners tijdig en op de juiste manier worden ondersteund.</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list text:style-name="id1-3-2-5-3-1-3-3-2-1">
                    <text:list-item text:style-override="id1-3-2-5-3-1-3-3-2-1-1">
                      <text:number>-</text:number>
                      <text:p text:style-name="table_al">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text:p>
                    </text:list-item>
                  </text:list>
                </table:table-cell>
              </table:table-row>
              <table:table-row table:style-name="row">
                <table:table-cell table:style-name="cell_frame_all" table:number-rows-spanned="1" table:number-columns-spanned="1">
                  <text:p text:style-name="table_al">Toegankelijkheid</text:p>
                  <text:p text:style-name="table_al"/>
                </table:table-cell>
                <table:table-cell table:style-name="cell_frame_all" table:number-rows-spanned="1" table:number-columns-spanned="1">
                  <text:list text:style-name="id1-3-2-5-3-1-3-4-2-1">
                    <text:list-item text:style-override="id1-3-2-5-3-1-3-4-2-1-1">
                      <text:number>-</text:number>
                      <text:p text:style-name="table_al">De subsidieaanvrager borgt het onderwerp toegankelijkheid bij het uitvoeren van de activiteiten. Het college verstaat onder toegankelijkheid dat inwoners met een beperking (auditief, visueel, fysiek, verstandelijk of cognitief) mee kunnen doen in de maatschappij. De aanvrager houdt rekening met sociale, digitale en fysieke toegankelijkheid.</text:p>
                    </text:list-item>
                  </text:list>
                </table:table-cell>
              </table:table-row>
              <table:table-row table:style-name="row">
                <table:table-cell table:style-name="cell_frame_all" table:number-rows-spanned="1" table:number-columns-spanned="1">
                  <text:p text:style-name="table_al">Eenzaamheid</text:p>
                  <text:p text:style-name="table_al"/>
                </table:table-cell>
                <table:table-cell table:style-name="cell_frame_all" table:number-rows-spanned="1" table:number-columns-spanned="1">
                  <text:list text:style-name="id1-3-2-5-3-1-3-5-2-1">
                    <text:list-item text:style-override="id1-3-2-5-3-1-3-5-2-1-1">
                      <text:number>-</text:number>
                      <text:p text:style-name="table_al">De subsidieaanvrager borgt het onderwerp eenzaamheid bij het uitvoeren van de activiteiten.</text:p>
                    </text:list-item>
                  </text:list>
                  <text:list text:style-name="id1-3-2-5-3-1-3-5-2-2">
                    <text:list-item text:style-override="id1-3-2-5-3-1-3-5-2-2-1">
                      <text:number>-</text:number>
                      <text:p text:style-name="table_al">De subsidieaanvrager heeft aandacht voor bewustwording (preventie) en het delen van kennis over eenzaamheid en betrekt indien mogelijk vrijwilligers bij zijn aanpak.</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list text:style-name="id1-3-2-5-3-1-3-6-2-1">
                    <text:list-item text:style-override="id1-3-2-5-3-1-3-6-2-1-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 </text:p>
                    </text:list-item>
                  </text:list>
                  <text:list text:style-name="id1-3-2-5-3-1-3-6-2-2">
                    <text:list-item text:style-override="id1-3-2-5-3-1-3-6-2-2-1">
                      <text:number>-</text:number>
                      <text:p text:style-name="table_al">De subsidieaanvrager geeft in het plan van aanpak duidelijk aan hoe hij zich inspant om moeilijk bereikbare doelgroepen te betrekken en hoe hij de samenwerking met andere partijen hierin opzoekt.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74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gemeente Katwijk 2018]|[https://lokaleregelgeving.overheid.nl/CVDR604092/1</meta:user-defined>
    <meta:user-defined meta:name="OVERHEIDop.referentienummer">3818556</meta:user-defined>
    <meta:user-defined meta:name="DCTERMS.alternative">Subsidieregeling Initiatieven Maatschappelijke Agenda 2026-2028</meta:user-defined>
    <dc:language>nl</dc:language>
    <meta:user-defined meta:name="OVERHEIDop.locatietype/OVERHEIDop.gebiedsmarkering">Gemeente</meta:user-defined>
    <meta:user-defined meta:name="DC.title">Subsidieregeling Initiatieven Maatschappelijke Agenda 2026-2028</meta:user-defined>
    <meta:user-defined meta:name="DCTERMS.W3CDTF/DCTERMS.available">2025-12-11</meta:user-defined>
    <meta:user-defined meta:name="DCTERMS.W3CDTF/OVERHEIDop.jaargang">2025</meta:user-defined>
    <meta:user-defined meta:name="OVERHEIDop.publicationIssue">537409</meta:user-defined>
    <meta:user-defined meta:name="OVERHEIDop.betreftRegeling">CVDR749342_1</meta:user-defined>
    <meta:user-defined meta:name="xs:date/OVERHEIDop.startdatum">2026-01-01</meta:user-defined>
    <meta:user-defined meta:name="xs:date/OVERHEIDop.einddatum">2028-12-31</meta:user-defined>
    <meta:user-defined meta:name="OVERHEIDop.GmbID/DC.identifier">gmb-2025-537409</meta:user-defined>
    <meta:user-defined meta:name="OVERHEIDop.versieInformatie"/>
  </office:meta>
</office:document-meta>
</file>