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u Toursstraat 1, 8563 AG Wijckel: verleende omgevingsvergunning uitbreiden van de woning. (Z.865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u Toursstraat 1, 8563 AG Wijckel reguliere procedure</text:span>
          </text:p>
            <text:p text:style-name="common-al">Op 4 december 2025 is een omgevingsvergunning verleend voor de Du Toursstraat 1, 8563 AG Wijckel. De vergunning omvat het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740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0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0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5895</meta:user-defined>
    <dc:language>nl</dc:language>
    <meta:user-defined meta:name="OVERHEIDop.locatietype/OVERHEIDop.gebiedsmarkering">Punt</meta:user-defined>
    <meta:user-defined meta:name="DC.title">Du Toursstraat 1, 8563 AG Wijckel: verleende omgevingsvergunning uitbreiden van de woning. (Z.865895)</meta:user-defined>
    <meta:user-defined meta:name="DCTERMS.W3CDTF/DCTERMS.available">2025-12-10</meta:user-defined>
    <meta:user-defined meta:name="DCTERMS.W3CDTF/OVERHEIDop.jaargang">2025</meta:user-defined>
    <meta:user-defined meta:name="OVERHEIDop.publicationIssue">537403</meta:user-defined>
    <meta:user-defined meta:name="OVERHEIDop.GmbID/DC.identifier">gmb-2025-537403</meta:user-defined>
    <meta:user-defined meta:name="OVERHEIDop.versieInformatie"/>
  </office:meta>
</office:document-meta>
</file>