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Koornhorst 24 en 26 1104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ander gebruik</text:p>
            <text:p text:style-name="common-al">Besluit: verleend</text:p>
            <text:p text:style-name="common-al">Besluit verzonden op: 08-12-2025</text:p>
            <text:p text:style-name="common-al">Zaakadres: Koornhorst 24 1104JA Amsterdam</text:p>
            <text:p text:style-name="common-al">Zaaknummer: Z2025-0355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35536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4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536</meta:user-defined>
    <meta:user-defined meta:name="DCTERMS.abstract">Onttrekkingsvergunning voor ander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n voor ander gebruik Koornhorst 24 en 26 1104JA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02</meta:user-defined>
    <meta:user-defined meta:name="OVERHEIDop.GmbID/DC.identifier">gmb-2025-537402</meta:user-defined>
    <meta:user-defined meta:name="OVERHEIDop.versieInformatie"/>
  </office:meta>
</office:document-meta>
</file>