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kastanje ter hoogte van nummer 12, Prins Albertlaan 12, 2271 EL Voorburg - kenmerk 2316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kastanje ter hoogte van Prins Albertlaan nummer 12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3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6453</meta:user-defined>
    <dc:language>nl</dc:language>
    <meta:user-defined meta:name="OVERHEIDop.locatietype/OVERHEIDop.gebiedsmarkering">Punt</meta:user-defined>
    <meta:user-defined meta:name="DC.title">Omgevingsvergunning verleend voor het kappen van 1 kastanje ter hoogte van nummer 12, Prins Albertlaan 12, 2271 EL Voorburg - kenmerk 231645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96</meta:user-defined>
    <meta:user-defined meta:name="OVERHEIDop.GmbID/DC.identifier">gmb-2025-537396</meta:user-defined>
    <meta:user-defined meta:name="OVERHEIDop.versieInformatie"/>
  </office:meta>
</office:document-meta>
</file>