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AVA winterwandeltocht op 04-01-2026 op locatie Buntweg 21, 4885 KT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4-11-2025 een melding vergunningsvrij evenement ontvangen, geregistreerd onder zaaknummer 0879ZV202501265, voor het organiseren van de AVA winterwandeltocht op 04-01-2026 op locatie Buntweg 21, 4885 KT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26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739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265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AVA winterwandeltocht op 04-01-2026 op locatie Buntweg 21, 4885 KT Achtmaa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90</meta:user-defined>
    <meta:user-defined meta:name="OVERHEIDop.GmbID/DC.identifier">gmb-2025-537390</meta:user-defined>
    <meta:user-defined meta:name="OVERHEIDop.versieInformatie"/>
  </office:meta>
</office:document-meta>
</file>