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ukenlaan 22 6029PZ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12-2025 een besluit genomen op de aanvraag voor een omgevingsvergunning met zaaknummer <text:span text:style-name="nadrukvet">429266</text:span>.</text:p>
            <text:p text:style-name="common-al">De zaak betreft locatie Beukenlaan 22 6029PZ Sterksel en heeft de omschrijving "Kapsalon aan huis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9-1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73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9266</meta:user-defined>
    <meta:user-defined meta:name="DCTERMS.abstract">Kapsalon aan huis Beukenlaan 22 te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eukenlaan 22 6029PZ Sterks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88</meta:user-defined>
    <meta:user-defined meta:name="OVERHEIDop.GmbID/DC.identifier">gmb-2025-537388</meta:user-defined>
    <meta:user-defined meta:name="OVERHEIDop.versieInformatie"/>
  </office:meta>
</office:document-meta>
</file>