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laan 23, 3904 KS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laan 23, 3904 KS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2-2025</text:p>
            <text:p text:style-name="common-al">CLZ-00014286, kappen van een boom,</text:p>
            <text:p text:style-name="common-al">op het perceel Groenelaan 23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73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86</meta:user-defined>
    <dc:language>nl</dc:language>
    <meta:user-defined meta:name="OVERHEIDop.locatietype/OVERHEIDop.gebiedsmarkering">Punt</meta:user-defined>
    <meta:user-defined meta:name="DC.title">Publicatie verleende vergunning Groenelaan 23, 3904 KS in Veenendaa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84</meta:user-defined>
    <meta:user-defined meta:name="OVERHEIDop.GmbID/DC.identifier">gmb-2025-537384</meta:user-defined>
    <meta:user-defined meta:name="OVERHEIDop.versieInformatie"/>
  </office:meta>
</office:document-meta>
</file>