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bedrijfsloods Industrieweg-West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bedrijfsloods op de locatie Industrieweg-West (ong.) te Oude Pekela (kadastraal bekend gemeente Oude Pekela, sectie D nummer 309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5-0438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8 december 2025 en neemt daarover waarschijnlijk 2 februari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73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438</meta:user-defined>
    <meta:user-defined meta:name="DCTERMS.abstract">Betreft: Aanvraag op locatie pkl02 D 3092</meta:user-defined>
    <dc:language>nl</dc:language>
    <meta:user-defined meta:name="OVERHEIDop.locatietype/OVERHEIDop.gebiedsmarkering">Vlak</meta:user-defined>
    <meta:user-defined meta:name="DC.title">Aanvraag vergunning voor bouw bedrijfsloods Industrieweg-West te Oude Pekel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82</meta:user-defined>
    <meta:user-defined meta:name="OVERHEIDop.GmbID/DC.identifier">gmb-2025-537382</meta:user-defined>
    <meta:user-defined meta:name="OVERHEIDop.versieInformatie"/>
  </office:meta>
</office:document-meta>
</file>