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8 november 2025 (raadsvoorstel nr. 25bb008502/25bo008607);</text:p>
            <text:p text:style-name="al"/>
            <text:p text:style-name="al">gelet op de artikelen 84 en 149 van de Gemeentewet; </text:p>
            <text:p text:style-name="al"/>
            <text:p text:style-name="al">overwegende dat:</text:p>
            <text:p text:style-name="al">het wenselijk is een nieuwe verordening voor de behandeling van bezwaarschriften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mbtelijk horen: horen van belanghebbenden als bedoeld in artikel 7:5 van de wet; </text:p>
              </text:list-item>
              <text:list-item text:style-override="id1-3-2-2-1-3-2">
                <text:number>-</text:number>
                <text:p text:style-name="al">commissie: adviescommissie als bedoeld in artikel 7:13 van de wet; </text:p>
              </text:list-item>
              <text:list-item text:style-override="id1-3-2-2-1-3-3">
                <text:number>-</text:number>
                <text:p text:style-name="al">plaatsvervangend secretaris: door de secretaris aangewezen medewerker; </text:p>
              </text:list-item>
              <text:list-item text:style-override="id1-3-2-2-1-3-4">
                <text:number>-</text:number>
                <text:p text:style-name="al">secretaris: hoofd van de afdeling Juridisch van het cluster Bestuurs- en Concernondersteuning;</text:p>
              </text:list-item>
              <text:list-item text:style-override="id1-3-2-2-1-3-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voegdheden (plaatsvervangend) secretaris </text:p>
            <text:p text:style-name="al">De bevoegdheden die op grond van deze verordening toekomen aan de secretaris komen tevens toe aan de plaatsvervangend secretaris.</text:p>
          </text:section>
          <text:section text:name="artikel_id1-3-2-2-3" text:style-name="artikel">
            <text:p text:style-name="artikel_kop_titel"><text:span text:style-name="artikel_kop_label">Artikel</text:span> <text:span text:style-name="artikel_kop_nr">3</text:span> Ingediend bezwaarschrift </text:p>
            <text:list text:style-name="id1-3-2-2-3-2">
              <text:list-item text:style-override="id1-3-2-2-3-2">
                <text:number>1.</text:number>
                <text:p text:style-name="al">De secretaris registreert het ingediende bezwaarschrift met de datum van ontvangst. </text:p>
              </text:list-item>
              <text:list-item text:style-override="id1-3-2-2-3-3">
                <text:number>2.</text:number>
                <text:p text:style-name="al">Daarna wordt, waar nodig, zo spoedig mogelijk contact opgenomen met de bezwaarmaker en eventuele andere belanghebbenden, waarbij de secretaris uitleg geeft over het vervolg van de procedure en de duur van de behandeling van het bezwaarschrift.</text:p>
              </text:list-item>
            </text:list>
          </text:section>
          <text:section text:name="artikel_id1-3-2-2-4" text:style-name="artikel">
            <text:p text:style-name="artikel_kop_titel"><text:span text:style-name="artikel_kop_label">Artikel</text:span> <text:span text:style-name="artikel_kop_nr">4</text:span> Bemiddeling</text:p>
            <text:p text:style-name="al">De secretaris onderzoekt of het bezwaarschrift via informele weg kan worden opgelost. </text:p>
          </text:section>
          <text:section text:name="artikel_id1-3-2-2-5" text:style-name="artikel">
            <text:p text:style-name="artikel_kop_titel"><text:span text:style-name="artikel_kop_label">Artikel</text:span> <text:span text:style-name="artikel_kop_nr">5</text:span> Bevoegdheid ambtelijk horen </text:p>
            <text:list text:style-name="id1-3-2-2-5-2">
              <text:list-item text:style-override="id1-3-2-2-5-2">
                <text:number>1.</text:number>
                <text:p text:style-name="al">Ambtelijk horen en adviseren geschiedt door de secretaris, bij bezwaarschriften gericht tegen besluiten van het college van burgemeester en wethouders of de leerplichtambtenaar, waarbij: </text:p>
                <text:list text:style-name="id1-3-2-2-5-2-3">
                  <text:list-item text:style-override="id1-3-2-2-5-2-3-1">
                    <text:number>a.</text:number>
                    <text:p text:style-name="al">sprake is van één bezwaarmaker; </text:p>
                  </text:list-item>
                  <text:list-item text:style-override="id1-3-2-2-5-2-3-2">
                    <text:number>b.</text:number>
                    <text:p text:style-name="al">geen derde-belanghebbende is betrokken; </text:p>
                  </text:list-item>
                  <text:list-item text:style-override="id1-3-2-2-5-2-3-3">
                    <text:number>c.</text:number>
                    <text:p text:style-name="al">het primaire besluit in mandaat is genomen; of </text:p>
                  </text:list-item>
                  <text:list-item text:style-override="id1-3-2-2-5-2-3-4">
                    <text:number>d.</text:number>
                    <text:p text:style-name="al">ambtelijk horen naar het oordeel van de secretaris het meest geschikt is. </text:p>
                  </text:list-item>
                </text:list>
              </text:list-item>
              <text:list-item text:style-override="id1-3-2-2-5-3">
                <text:number>2.</text:number>
                <text:p text:style-name="al">De secretaris is bevoegd te bepalen of een bezwaarschrift wordt voorgelegd aan de commissie. </text:p>
              </text:list-item>
              <text:list-item text:style-override="id1-3-2-2-5-4">
                <text:number>3.</text:number>
                <text:p text:style-name="al">Ambtelijk horen kan eveneens geschieden door medewerkers van de afdeling Juridisch van het cluster Bestuurs- en Concernondersteuning, die daartoe door de secretaris zijn aangewezen. </text:p>
              </text:list-item>
              <text:list-item text:style-override="id1-3-2-2-5-5">
                <text:number>4.</text:number>
                <text:p text:style-name="al">De in deze verordening aan de secretaris en de voorzitter toegekende bevoegdheden komen, voor zover van toepassing, ook toe aan de medewerker die ambtelijk hoort.</text:p>
              </text:list-item>
            </text:list>
          </text:section>
          <text:section text:name="artikel_id1-3-2-2-6" text:style-name="artikel">
            <text:p text:style-name="artikel_kop_titel"><text:span text:style-name="artikel_kop_label">Artikel</text:span> <text:span text:style-name="artikel_kop_nr">6</text:span> Bevoegdheid commissie</text:p>
            <text:list text:style-name="id1-3-2-2-6-2">
              <text:list-item text:style-override="id1-3-2-2-6-2">
                <text:number>1.</text:number>
                <text:p text:style-name="al">Er is een commissie die belast is met de uitvoering van de taken, bedoeld in artikel 7:13 van de wet voor zover het gaat om bezwaarschriften die zijn ingediend tegen een besluit van de raad, het college van burgemeester en wethouders, de burgemeester of de leerplichtambtenaar.</text:p>
              </text:list-item>
              <text:list-item text:style-override="id1-3-2-2-6-3">
                <text:number>2.</text:number>
                <text:p text:style-name="al">De commissie hoort en adviseert over de te nemen beslissing op bezwaar tegen besluiten van een bestuursorgaan als bedoeld in het eerste lid:</text:p>
                <text:list text:style-name="id1-3-2-2-6-3-3">
                  <text:list-item text:style-override="id1-3-2-2-6-3-3-1">
                    <text:number>a.</text:number>
                    <text:p text:style-name="al">waarbij sprake is van meerdere bezwaarmakers;</text:p>
                  </text:list-item>
                  <text:list-item text:style-override="id1-3-2-2-6-3-3-2">
                    <text:number>b.</text:number>
                    <text:p text:style-name="al">waarbij derde-belanghebbenden betrokken zijn;</text:p>
                  </text:list-item>
                  <text:list-item text:style-override="id1-3-2-2-6-3-3-3">
                    <text:number>c.</text:number>
                    <text:p text:style-name="al">waarbij het primaire besluit niet in mandaat namens het betreffende bestuursorgaan is genomen; of</text:p>
                  </text:list-item>
                  <text:list-item text:style-override="id1-3-2-2-6-3-3-4">
                    <text:number>d.</text:number>
                    <text:p text:style-name="al">als horen door de commissie naar het oordeel van de secretaris het meest geschikt is.</text:p>
                  </text:list-item>
                </text:list>
              </text:list-item>
              <text:list-item text:style-override="id1-3-2-2-6-4">
                <text:number>3.</text:number>
                <text:p text:style-name="al">De commissie hoort en adviseert niet inzake:</text:p>
                <text:list text:style-name="id1-3-2-2-6-4-3">
                  <text:list-item text:style-override="id1-3-2-2-6-4-3-1">
                    <text:number>a.</text:number>
                    <text:p text:style-name="al">bezwaarschriften gericht tegen besluiten betreffende gemeentelijke belastingen of waardering onroerende zaken;</text:p>
                  </text:list-item>
                  <text:list-item text:style-override="id1-3-2-2-6-4-3-2">
                    <text:number>b.</text:number>
                    <text:p text:style-name="al">verzoeken om vergoeding van de kosten van bestuurlijke voorprocedures;</text:p>
                  </text:list-item>
                  <text:list-item text:style-override="id1-3-2-2-6-4-3-3">
                    <text:number>c.</text:number>
                    <text:p text:style-name="al">bezwaarschriften waarin ambtelijk wordt gehoord.</text:p>
                  </text:list-item>
                </text:list>
              </text:list-item>
            </text:list>
          </text:section>
          <text:section text:name="artikel_id1-3-2-2-7" text:style-name="artikel">
            <text:p text:style-name="artikel_kop_titel"><text:span text:style-name="artikel_kop_label">Artikel</text:span> <text:span text:style-name="artikel_kop_nr">7</text:span> Samenstelling van de commissie</text:p>
            <text:list text:style-name="id1-3-2-2-7-2">
              <text:list-item text:style-override="id1-3-2-2-7-2">
                <text:number>1.</text:number>
                <text:p text:style-name="al">De commissie bestaat uit voorzitters, plaatsvervangend voorzitters en leden.</text:p>
              </text:list-item>
              <text:list-item text:style-override="id1-3-2-2-7-3">
                <text:number>2.</text:number>
                <text:p text:style-name="al">Ambtenaren in dienst van de gemeente Rotterdam maken geen deel uit van de commissie.</text:p>
                <text:p text:style-name="al">Door de gemeente ingehuurd personeel maakt evenmin deel uit van de commissie.</text:p>
              </text:list-item>
            </text:list>
          </text:section>
          <text:section text:name="artikel_id1-3-2-2-8" text:style-name="artikel">
            <text:p text:style-name="artikel_kop_titel"><text:span text:style-name="artikel_kop_label">Artikel</text:span> <text:span text:style-name="artikel_kop_nr">8</text:span> Splitsing in kamers</text:p>
            <text:list text:style-name="id1-3-2-2-8-2">
              <text:list-item text:style-override="id1-3-2-2-8-2">
                <text:number>1.</text:number>
                <text:p text:style-name="al">De commissie bestaat uit een sociale kamer en een algemene kamer.</text:p>
              </text:list-item>
              <text:list-item text:style-override="id1-3-2-2-8-3">
                <text:number>2.</text:number>
                <text:p text:style-name="al">De sociale kamer behandelt bezwaarschriften betreffende het sociaal domein en adviseert hierover.</text:p>
              </text:list-item>
              <text:list-item text:style-override="id1-3-2-2-8-4">
                <text:number>3.</text:number>
                <text:p text:style-name="al">De algemene kamer behandelt bezwaarschriften die niet worden behandeld door de sociale kamer en adviseert hierover.</text:p>
              </text:list-item>
              <text:list-item text:style-override="id1-3-2-2-8-5">
                <text:number>4.</text:number>
                <text:p text:style-name="al">Elke kamer bestaat uit tenminste een voorzitter en twee leden.</text:p>
              </text:list-item>
            </text:list>
          </text:section>
          <text:section text:name="artikel_id1-3-2-2-9" text:style-name="artikel">
            <text:p text:style-name="artikel_kop_titel"><text:span text:style-name="artikel_kop_label">Artikel</text:span> <text:span text:style-name="artikel_kop_nr">9</text:span> Benoeming, zittingsperiode en ontslag</text:p>
            <text:list text:style-name="id1-3-2-2-9-2">
              <text:list-item text:style-override="id1-3-2-2-9-2">
                <text:number>1.</text:number>
                <text:p text:style-name="al">De voorzitters en de leden van de commissie worden door het betreffende bestuursorgaan benoemd, geschorst en ontslagen.</text:p>
              </text:list-item>
              <text:list-item text:style-override="id1-3-2-2-9-3">
                <text:number>2.</text:number>
                <text:p text:style-name="al">De commissie regelt de vervanging van de voorzitter.</text:p>
              </text:list-item>
              <text:list-item text:style-override="id1-3-2-2-9-4">
                <text:number>3.</text:number>
                <text:p text:style-name="al">De voorzitters, de plaatsvervangend voorzitters en de leden worden als zodanig in de beide kamers van de commissie benoemd.</text:p>
              </text:list-item>
              <text:list-item text:style-override="id1-3-2-2-9-5">
                <text:number>4.</text:number>
                <text:p text:style-name="al">Het lidmaatschap van de commissie bedraagt maximaal acht jaar en eindigt van rechtswege na het verstrijken van deze termijn.</text:p>
              </text:list-item>
              <text:list-item text:style-override="id1-3-2-2-9-6">
                <text:number>5.</text:number>
                <text:p text:style-name="al">De voorzitters en de leden overleggen voorafgaand aan hun (her)benoeming een verklaring omtrent het gedrag die niet ouder is dan drie maanden.</text:p>
              </text:list-item>
            </text:list>
          </text:section>
          <text:section text:name="artikel_id1-3-2-2-10" text:style-name="artikel">
            <text:p text:style-name="artikel_kop_titel"><text:span text:style-name="artikel_kop_label">Artikel</text:span> <text:span text:style-name="artikel_kop_nr">10</text:span> Uitoefening bevoegdheden</text:p>
            <text:p text:style-name="al">De volgende bevoegdheden worden uitgeoefend door de secretaris:</text:p>
            <text:list text:style-name="id1-3-2-2-10-3">
              <text:list-item text:style-override="id1-3-2-2-10-3-1">
                <text:number>a.</text:number>
                <text:p text:style-name="al">het opvragen van een schriftelijke machtiging van een gemachtigde, bedoeld in artikel 2:1, tweede lid, van de wet;</text:p>
              </text:list-item>
              <text:list-item text:style-override="id1-3-2-2-10-3-2">
                <text:number>b.</text:number>
                <text:p text:style-name="al">het stellen van een termijn voor het herstel van een verzuim, bedoeld in artikel 6:6 van de wet;</text:p>
              </text:list-item>
              <text:list-item text:style-override="id1-3-2-2-10-3-3">
                <text:number>c.</text:number>
                <text:p text:style-name="al">het toezenden van stukken en het beoordelen van verzoeken als bedoeld in artikel 7:4, zesde lid, van de wet;</text:p>
              </text:list-item>
              <text:list-item text:style-override="id1-3-2-2-10-3-4">
                <text:number>d.</text:number>
                <text:p text:style-name="al">het rechtstreeks inwinnen of doen inwinnen van alle gewenste inlichtingen;</text:p>
              </text:list-item>
              <text:list-item text:style-override="id1-3-2-2-10-3-5">
                <text:number>e.</text:number>
                <text:p text:style-name="al">het uit eigen beweging of op verzoek van de commissie bij deskundigen advies of inlichtingen inwinnen of laten inwinnen en hen zo nodig uitnodigen om op de hoorzitting te verschijnen.</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secretaris bepaalt plaats en tijdstip van de hoorzitting waarin de bezwaarmaker, eventuele derde-belanghebbende(n) en het bestuursorgaan in de gelegenheid worden gesteld zich door de commissie te laten horen.</text:p>
              </text:list-item>
              <text:list-item text:style-override="id1-3-2-2-11-3">
                <text:number>2.</text:number>
                <text:p text:style-name="al">De secretaris verstuurt ten minste twee weken voor de hoorzitting de uitnodiging.</text:p>
              </text:list-item>
              <text:list-item text:style-override="id1-3-2-2-11-4">
                <text:number>3.</text:number>
                <text:p text:style-name="al">De secretaris kan wegens bijzondere omstandigheden afwijken van deze termijn.</text:p>
              </text:list-item>
              <text:list-item text:style-override="id1-3-2-2-11-5">
                <text:number>4.</text:number>
                <text:p text:style-name="al">Van de hoorzitting kan, ten behoeve van de verslaglegging, een geluidsopname worden gemaakt.</text:p>
              </text:list-item>
              <text:list-item text:style-override="id1-3-2-2-11-6">
                <text:number>5.</text:number>
                <text:p text:style-name="al">Voor het houden van een hoorzitting is vereist dat ten minste twee leden aanwezig zijn.</text:p>
              </text:list-item>
            </text:list>
          </text:section>
          <text:section text:name="artikel_id1-3-2-2-12" text:style-name="artikel">
            <text:p text:style-name="artikel_kop_titel"><text:span text:style-name="artikel_kop_label">Artikel</text:span> <text:span text:style-name="artikel_kop_nr">12</text:span> Onpartijdigheid leden</text:p>
            <text:p text:style-name="al">De voorzitter en de leden van de commissie behandelen een bezwaarschrift niet indien daarbij hun onpartijdigheid in het geding kan zijn. Zij laten zich zo nodig tij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hoorzittingen van de sociale kamer zijn niet openbaar.</text:p>
              </text:list-item>
              <text:list-item text:style-override="id1-3-2-2-13-3">
                <text:number>2.</text:number>
                <text:p text:style-name="al">De hoorzittingen van de algemene kamer zijn in beginsel openbaar, tenzij de voorzitter, al dan niet op verzoek van een van de betrokkenen, bepaalt dat een hoorzitting niet openbaar is.</text:p>
              </text:list-item>
              <text:list-item text:style-override="id1-3-2-2-13-4">
                <text:number>3.</text:number>
                <text:p text:style-name="al">Een ambtelijke hoorzitting is niet openbaar.</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hoorzitting, maar voordat het advies wordt uitgebracht, nader onderzoek wenselijk blijkt te zijn, kan de voorzitter uit eigen beweging of op verlangen van de commissie dit onderzoek laten verrichten.</text:p>
              </text:list-item>
              <text:list-item text:style-override="id1-3-2-2-14-3">
                <text:number>2.</text:number>
                <text:p text:style-name="al">De uit nader onderzoek verkregen informatie wordt in afschrift aan de leden van de commissie, bezwaarmaker, eventuele derde-belanghebbende(n) en het bestuursorgaan gezonden.</text:p>
              </text:list-item>
              <text:list-item text:style-override="id1-3-2-2-14-4">
                <text:number>3.</text:number>
                <text:p text:style-name="al">De belanghebbenden of het bestuursorgaan kunnen binnen een door de secretaris van de commissie te stellen termijn aan de secretaris een verzoek richten tot het beleggen van een nieuwe hoorzitting. De secretaris beslist hieromtrent.</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aan het bestuursorgaan uit te brengen advies. Het advies wordt door de voorzitter en de secretaris ondertekend.</text:p>
              </text:list-item>
              <text:list-item text:style-override="id1-3-2-2-15-3">
                <text:number>2.</text:number>
                <text:p text:style-name="al">De adviezen worden door drie leden vastgesteld bij meerderheid van stemmen.</text:p>
              </text:list-item>
              <text:list-item text:style-override="id1-3-2-2-15-4">
                <text:number>3.</text:number>
                <text:p text:style-name="al">De adviezen van een kamer gelden als adviezen van de commissie.</text:p>
              </text:list-item>
            </text:list>
          </text:section>
          <text:section text:name="artikel_id1-3-2-2-16" text:style-name="artikel">
            <text:p text:style-name="artikel_kop_titel"><text:span text:style-name="artikel_kop_label">Artikel</text:span> <text:span text:style-name="artikel_kop_nr">16</text:span> Intrekking en omhangbepaling</text:p>
            <text:list text:style-name="id1-3-2-2-16-2">
              <text:list-item text:style-override="id1-3-2-2-16-2">
                <text:number>1.</text:number>
                <text:p text:style-name="al">De Verordening behandeling bezwaarschriften Rotterdam wordt ingetrokken.</text:p>
              </text:list-item>
              <text:list-item text:style-override="id1-3-2-2-16-3">
                <text:number>2.</text:number>
                <text:p text:style-name="al">De (her)benoemingen van de voorzitters, de plaatsvervangend voorzitters en de leden op grond van artikel 5 van de Verordening behandeling bezwaarschriften Rotterdam gelden als (her)benoemingen op grond van artikel 9, derde lid, van deze verordening, met dien verstande dat de reeds verstreken termijn van het lidmaatschap wordt betrokken bij de bepaling van de termijn, bedoeld in artikel 9, vierde lid.</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1 januari 2026.</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ehandeling bezwaarschriften Rotterdam 2025.</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plv. griffier,</text:span></text:p>
            <text:p><text:span text:style-name="functie">W. de Bel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Aldus vastgesteld door het college in de vergadering van 18 november 2025.</text:span></text:p>
          </text:section>
          <text:section text:name="ondertekening_id1-3-2-3-5">
            <text:p><text:span text:style-name="functie"/></text:p>
            <text:p><text:span text:style-name="functie">De secretaris,</text:span></text:p>
            <text:p><text:span text:style-name="functie">G.J.D. Wigmans </text:span></text:p>
          </text:section>
          <text:section text:name="ondertekening_id1-3-2-3-6">
            <text:p><text:span text:style-name="functie"/></text:p>
            <text:p><text:span text:style-name="functie">De burgemeester,</text:span></text:p>
            <text:p><text:span text:style-name="functie">C.J. Schouten</text:span></text:p>
          </text:section>
          <text:section text:name="ondertekening_id1-3-2-3-7">
            <text:p><text:span text:style-name="functie"/></text:p>
            <text:p><text:span text:style-name="functie">Aldus vastgesteld door de burgemeester op 18 november 2025.</text:span></text:p>
          </text:section>
          <text:section text:name="ondertekening_id1-3-2-3-8">
            <text:p><text:span text:style-name="functie"/></text:p>
            <text:p><text:span text:style-name="functie">De burgemeester, </text:span></text:p>
            <text:p><text:span text:style-name="functie">C.J. Schouten </text:span></text:p>
          </text:section>
          <text:section text:name="ondertekening_id1-3-2-3-9">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op de Verordening behandeling bezwaarschriften Rotterdam 2025</text:span>
        </text:p>
          <text:p text:style-name="al"/>
          <text:p text:style-name="al">
          <text:span text:style-name="nadrukvet">Algemeen</text:span>
        </text:p>
          <text:p text:style-name="al"/>
          <text:p text:style-name="al">Deze verordening geeft een kader voor de behandeling van bezwaarschriften en vervangt de Verordening behandeling bezwaarschriften Rotterdam </text:p>
          <text:p text:style-name="al"/>
          <text:p text:style-name="al">
          <text:span text:style-name="nadrukvet">Artikelsgewijs</text:span>
        </text:p>
          <text:p text:style-name="al"/>
          <text:p text:style-name="al">
          <text:span text:style-name="nadrukvet">Artikel 1 Begripsbepalingen </text:span>
        </text:p>
          <text:p text:style-name="al">Het hoofd van de afdeling Juridisch van het cluster Bestuurs- en Concernondersteuning is aangewezen als secretaris van de commissie. De secretaris is bevoegd om plaatsvervangende secretarissen aan te wijzen die dezelfde bevoegdheden toekomen als de secretaris. </text:p>
          <text:p text:style-name="al"/>
          <text:p text:style-name="al">
          <text:span text:style-name="nadrukvet">Artikel 3 Ingediend bezwaarschrift </text:span>
        </text:p>
          <text:p text:style-name="al">
          <text:span text:style-name="nadrukcur">Eerste lid </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 </text:p>
          <text:p text:style-name="al"/>
          <text:p text:style-name="al">
          <text:span text:style-name="nadrukcur">Tweede lid </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de beste aanpak in het concrete geval zal zijn.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4. </text:p>
          <text:p text:style-name="al"/>
          <text:p text:style-name="al">
          <text:span text:style-name="nadrukvet">Artikel 4 Bemiddeling </text:span>
        </text:p>
          <text:p text:style-name="al">Na het eerste contact met de bezwaarmaker (zie artikel 3),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3)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 </text:p>
          <text:p text:style-name="al"/>
          <text:p text:style-name="al">
          <text:span text:style-name="nadrukvet">Artikel 5 Bevoegdheid ambtelijk horen </text:span>
        </text:p>
          <text:p text:style-name="al">Het eerste lid voorziet in de mogelijkheid om bij bepaalde bezwaarschriften die zijn ingediend tegen besluiten van de genoemde bestuursorganen ambtelijk te horen. Deze soorten bezwaarschriften worden opgesomd. De secretaris is, volgens het tweede lid, bevoegd om te bepalen dat een bezwaarschrift (alsnog) wordt voorgelegd aan de commissie. Het derde lid bepaalt dat de secretaris het horen mag overdragen aan een medewerker van de afdeling Juridisch van het cluster Bestuurs- en Concernondersteuning. Van deze bepaling wordt in de dagelijkse praktijk gebruik gemaakt. Deze medewerker heeft dan dezelfde bevoegdheden als de voorzitter en de secretaris. </text:p>
          <text:p text:style-name="al"/>
          <text:p text:style-name="al">
          <text:span text:style-name="nadrukvet">Artikel 6 Bevoegdheid commissie </text:span>
        </text:p>
          <text:p text:style-name="al">De commissie is uitsluitend belast met het horen bij bezwaarschriften die zijn ingediend tegen besluiten van de raad, het college, de burgemeester of de leerplichtambtenaar. Dit betekent dat de commissie en de afdeling Juridisch van het cluster Bestuurs- en Concernondersteuning geen bezwaarschriften behandelen van andere bestuursorganen, zoals de heffingsambtenaar, de invorderingsambtenaar of de ambtenaar van de burgerlijke stand. In het tweede lid zijn criteria opgenomen voor behandeling door de commissie. Artikel 6, tweede lid, aanhef en onder d, geeft de secretaris beoordelingsruimte om te bepalen wat de meest geschikte manier van horen is. Als voorbeeld kan worden genoemd zaken van de leerplichtambtenaar. Deze besluiten worden niet in mandaat genomen, maar deze zaken lenen zich over het algemeen voor ambtelijk horen. </text:p>
          <text:p text:style-name="al"/>
          <text:p text:style-name="al">
          <text:span text:style-name="nadrukvet">Artikel 12 Onpartijdigheid leden</text:span>
        </text:p>
          <text:p text:style-name="al">Hoewel artikel 2:4 van de Awb een gebod van onpartijdigheid bevat voor bestuursorganen is in dit artikel nog uitdrukkelijk bepaald dat dit (ook) voor de commissie geldt. </text:p>
          <text:p text:style-name="al"/>
          <text:p text:style-name="al">
          <text:span text:style-name="nadrukvet">Artikel 15 Raadkamer en advies </text:span>
        </text:p>
          <text:p text:style-name="al">Omdat het van belang is dat de commissie in alle vrijheid kan beraadslagen en beslissen, is in het eerste lid bepaald dat dit achter gesloten deuren zal plaatsvinden. Een advies wordt, waar nodig, vastgesteld bij meerderheid van stemmen. Het minderheidsstandpunt wordt daarbij niet weergegeven in het advies. </text:p>
          <text:p text:style-name="al"/>
          <text:p text:style-name="al">
          <text:span text:style-name="nadrukvet">Artikel 16 Intrekking en omhangbepaling </text:span>
        </text:p>
          <text:p text:style-name="al">In het tweede lid van artikel 16 is een omhang bepaling opgenomen die regelt dat de benoemingen van de voorzitters, plaatsvervangend voorzitters en de leden op grond van de oude verordening gelden als benoemingen op grond van deze verordening. De reeds verstreken benoemingstermijn wordt betrokken bij de maximale termijn van acht jaar die is opgenomen in artikel 9, vierde lid. Dit betekent dat een lid dat is benoemd op grond van de oude verordening voor een periode van vier jaar, nog voor maximaal vier jaar kan worden benoemd. De totale benoemingstermijn kan niet langer zijn de maximale termijn van ach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3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OVERHEIDop.referentienummer">2025, nummer 251</meta:user-defined>
    <meta:user-defined meta:name="DCTERMS.alternative">Verordening behandeling bezwaarschriften Rotterdam 2025</meta:user-defined>
    <dc:language>nl</dc:language>
    <meta:user-defined meta:name="OVERHEIDop.locatietype/OVERHEIDop.gebiedsmarkering">Gemeente</meta:user-defined>
    <meta:user-defined meta:name="DC.title">Verordening behandeling bezwaarschriften Rotterdam 2025</meta:user-defined>
    <meta:user-defined meta:name="DCTERMS.W3CDTF/DCTERMS.available">2025-12-15</meta:user-defined>
    <meta:user-defined meta:name="DCTERMS.W3CDTF/OVERHEIDop.jaargang">2025</meta:user-defined>
    <meta:user-defined meta:name="OVERHEIDop.publicationIssue">537377</meta:user-defined>
    <meta:user-defined meta:name="OVERHEIDop.betreftRegeling">CVDR749341_1</meta:user-defined>
    <meta:user-defined meta:name="xs:date/OVERHEIDop.startdatum">2026-01-01</meta:user-defined>
    <meta:user-defined meta:name="OVERHEIDop.GmbID/DC.identifier">gmb-2025-537377</meta:user-defined>
    <meta:user-defined meta:name="OVERHEIDop.versieInformatie"/>
  </office:meta>
</office:document-meta>
</file>