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c72d731-ba88-406e-a4a3-845c0f5e4c48.png" manifest:media-type="image/x-eps"/>
  <manifest:file-entry manifest:full-path="Pictures/Afbeelding1i85d3617a-22cb-4d09-98ad-0d0cd863fa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8*"/>
    </style:style>
    <style:style style:family="table-column" style:parent-style-name="colspec" style:name="id1-3-2-2-1-20-1-2">
      <style:table-column-properties style:rel-column-width="60*"/>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6-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MKB-innovaties voor de blauwe economie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subsidieregeling is gericht op het stimuleren en testen van innovatieve maritieme ideeën van MKB-ondernemingen op de Proeftuin op de Noordzee en om deze innovaties door te ontwikkelen zodat deze op de markt kunnen worden gebracht. De proeftuin op de Noordzee is een uniek offshore testgebied van 10x10 zeemijl voor de kust van Scheveningen. Bedrijven krijgen de mogelijkheid om hier innovaties te testen en de werking ervan te bevestigen onder realistische omstandigheden. Dit versnelt productontwikkeling, vergroot exportkansen en bevordert het duurzaam gebruik van de Noordzee op meerdere manieren. Het gaat om het testen van technologieën die bijdragen aan een efficiënte, duurzame en verantwoorde benutting van de kust, de haven en zee. Deze regeling bouwt voort op de Subsidieregeling Proeftuin op de Noordzee Den Haag 2019 (RIS301645), waarbij de inhoudelijke reikwijdte is verbreed: waar de focus voorheen uitsluitend lag op innovaties voor de Noordzee, richt de huidige regeling zich ook op innovaties die bijdragen aan de duurzame ontwikkeling van de haven en de Haagse kust.</text:p>
            <text:p text:style-name="al"/>
            <text:p text:style-name="al">Hierbij is het versterken van het maritieme cluster in Den Haag en omgeving van belang. Het maritieme cluster is het netwerk van bedrijven, organisaties en (kennis)instellingen die activiteiten uitvoeren in of op de zee of die betrekking hebben op de zeevaart in Den Haag en omgeving. Het verder ontwikkelen van innovatieve oplossingen is essentieel voor Den Haag om economisch toekomstbestendig te blijven en tegelijk maatschappelijke opgaven rond klimaatverandering, energietransitie en duurzame economische groei in het kustgebied het hoofd te bieden. Het vergroten van het innovatievermogen en de kennisontwikkeling in het maritieme cluster dragen bij aan de versterking van de werkgelegenheid en geeft een impuls aan de verduurzaming en versterking van de blauwe economie in Den Haag en de regio.</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MKB-innovaties voor de blauwe economie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lauwe economie:</text:p>
                  </table:table-cell>
                  <table:table-cell table:style-name="entry" table:number-rows-spanned="1" table:number-columns-spanned="1">
                    <text:p text:style-name="table_al">de blauwe economie omvat alle industrieën en sectoren die verband houden met oceanen, zeeën en kusten, of ze nu gebaseerd zijn in de mariene omgeving of op het land; </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haven:</text:p>
                  </table:table-cell>
                  <table:table-cell table:style-name="entry" table:number-rows-spanned="1" table:number-columns-spanned="1">
                    <text:p text:style-name="table_al">het havengebied van Scheveningen in Den Haag, als opgenomen in bijlage 1: Kaart havengebied van Scheveningen;</text:p>
                  </table:table-cell>
                </table:table-row>
                <table:table-row table:style-name="row">
                  <table:table-cell table:style-name="entry" table:number-rows-spanned="1" table:number-columns-spanned="1">
                    <text:p text:style-name="table_al">- hernieuwbare offshore energie:</text:p>
                  </table:table-cell>
                  <table:table-cell table:style-name="entry" table:number-rows-spanned="1" table:number-columns-spanned="1">
                    <text:p text:style-name="table_al">energie die op het water of onderwater wordt gewonnen op zee en de systemen ten behoeve van de opwekking en opslag van deze energie;</text:p>
                  </table:table-cell>
                </table:table-row>
                <table:table-row table:style-name="row">
                  <table:table-cell table:style-name="entry" table:number-rows-spanned="1" table:number-columns-spanned="1">
                    <text:p text:style-name="table_al">- innovaties:</text:p>
                  </table:table-cell>
                  <table:table-cell table:style-name="entry" table:number-rows-spanned="1" table:number-columns-spanned="1">
                    <text:p text:style-name="table_al">duurzame vernieuwingen met toegevoegde waarde van producten, diensten, kennis of processen, waarbij de vernieuwing onderscheidend is van het bestaande en andere vernieuwingen in dezelfde sector en zijn gericht op voedselproductie en voedselwinning uit zee, hernieuwbare offshore energie, veiligheid op zee, watersport of het beschermen of versterken van de mariene ecologie;</text:p>
                  </table:table-cell>
                </table:table-row>
                <table:table-row table:style-name="row">
                  <table:table-cell table:style-name="entry" table:number-rows-spanned="1" table:number-columns-spanned="1">
                    <text:p text:style-name="table_al">- kennisinstellingen:</text:p>
                  </table:table-cell>
                  <table:table-cell table:style-name="entry" table:number-rows-spanned="1" table:number-columns-spanned="1">
                    <text:p text:style-name="table_al">universiteiten, hogescholen en onderzoeksinstellingen die zowel door de overheid, als particulier bekostigd kunnen zijn;</text:p>
                  </table:table-cell>
                </table:table-row>
                <table:table-row table:style-name="row">
                  <table:table-cell table:style-name="entry" table:number-rows-spanned="1" table:number-columns-spanned="1">
                    <text:p text:style-name="table_al">- maritieme cluster:</text:p>
                  </table:table-cell>
                  <table:table-cell table:style-name="entry" table:number-rows-spanned="1" table:number-columns-spanned="1">
                    <text:p text:style-name="table_al">een netwerk van bedrijven, organisaties en (kennis)instellingen die activiteiten uitvoeren in of op de zee of betrekking hebben op de zeevaart; </text:p>
                  </table:table-cell>
                </table:table-row>
                <table:table-row table:style-name="row">
                  <table:table-cell table:style-name="entry" table:number-rows-spanned="1" table:number-columns-spanned="1">
                    <text:p text:style-name="table_al">- Proeftuin op de Noordzee:</text:p>
                  </table:table-cell>
                  <table:table-cell table:style-name="entry" table:number-rows-spanned="1" table:number-columns-spanned="1">
                    <text:p text:style-name="table_al">gebied van 10x10 zeemijl voor de kust van Scheveningen, waar na overleg met verantwoordelijke instanties demonstraties uitgevoerd kunnen worden. Het gebied heeft geen formele afbakening of status, maar biedt ruimte aan innovaties die aan de stad Den Haag gelieerd zijn. Voor tests en demonstraties in de haven van Scheveningen of op de Noordzee is toestemming vereist van de voor dat gebied bevoegde autoriteit, als opgenomen in bijlage 2: Afbakening Proeftuin op de Noordzee; </text:p>
                  </table:table-cell>
                </table:table-row>
                <table:table-row table:style-name="row">
                  <table:table-cell table:style-name="entry" table:number-rows-spanned="1" table:number-columns-spanned="1">
                    <text:p text:style-name="table_al">- regio:</text:p>
                  </table:table-cell>
                  <table:table-cell table:style-name="entry" table:number-rows-spanned="1" table:number-columns-spanned="1">
                    <text:p text:style-name="table_al">het grondgebied van de deelnemende gemeenten aan de Gemeenschappelijke Regeling Metropoolregio Rotterdam Den Haag;</text:p>
                  </table:table-cell>
                </table:table-row>
                <table:table-row table:style-name="row">
                  <table:table-cell table:style-name="entry" table:number-rows-spanned="1" table:number-columns-spanned="1">
                    <text:p text:style-name="table_al">- TRL: </text:p>
                  </table:table-cell>
                  <table:table-cell table:style-name="entry" table:number-rows-spanned="1" table:number-columns-spanned="1">
                    <text:p text:style-name="table_al">Technology Readiness Levels zijn de door de Rijksdienst voor Ondernemend Nederland gehanteerde methodiek voor het bepalen van de mate van ontwikkeling van innovatie en productontwikkeling, waarbij verschillende fases zijn gedefinieerd van TRL 1 tot en met TLR 9;</text:p>
                  </table:table-cell>
                </table:table-row>
                <table:table-row table:style-name="row">
                  <table:table-cell table:style-name="entry" table:number-rows-spanned="1" table:number-columns-spanned="1">
                    <text:p text:style-name="table_al">- toestemming:</text:p>
                  </table:table-cell>
                  <table:table-cell table:style-name="entry" table:number-rows-spanned="1" table:number-columns-spanned="1">
                    <text:p text:style-name="table_al">toestemming voor het uitvoeren van de activiteiten door de bevoegde autoriteit, die gaat over toestemming voor activiteiten in het gebied waar de activiteit wordt uitgevoerd;</text:p>
                  </table:table-cell>
                </table:table-row>
                <table:table-row table:style-name="row">
                  <table:table-cell table:style-name="entry" table:number-rows-spanned="1" table:number-columns-spanned="1">
                    <text:p text:style-name="table_al">- TRL 4:</text:p>
                  </table:table-cell>
                  <table:table-cell table:style-name="entry" table:number-rows-spanned="1" table:number-columns-spanned="1">
                    <text:p text:style-name="table_al">Technology Readiness Level 4: de fase van innovatie en productontwikkeling die de implementatie en het testen van het prototype omvat. De proof-of-concepts van een innovatie wordt op labschaal getest. Een prototype dat in deze fase wordt ontwikkeld, kost relatief weinig geld en tijd om te ontwikkelen en is daarmee nog ver verwijderd van een definitief product, proces of dienst; </text:p>
                  </table:table-cell>
                </table:table-row>
                <table:table-row table:style-name="row">
                  <table:table-cell table:style-name="entry" table:number-rows-spanned="1" table:number-columns-spanned="1">
                    <text:p text:style-name="table_al">- TRL 5:</text:p>
                  </table:table-cell>
                  <table:table-cell table:style-name="entry" table:number-rows-spanned="1" table:number-columns-spanned="1">
                    <text:p text:style-name="table_al">Technology Readiness Level 5: de fase van innovatie en productontwikkeling die ziet op validatie van het prototype. In deze fase wordt de werking van het technologisch concept onderzocht in een relevante omgeving. Dit is de eerste stap in de demonstratie van de technologie. Een prototype dat in deze fase wordt ontwikkeld, kost relatief veel tijd en geld en is niet ver verwijderd van het uiteindelijke product of systeem;</text:p>
                  </table:table-cell>
                </table:table-row>
                <table:table-row table:style-name="row">
                  <table:table-cell table:style-name="entry" table:number-rows-spanned="1" table:number-columns-spanned="1">
                    <text:p text:style-name="table_al">- TRL 6:</text:p>
                  </table:table-cell>
                  <table:table-cell table:style-name="entry" table:number-rows-spanned="1" table:number-columns-spanned="1">
                    <text:p text:style-name="table_al">Technology Readiness Level 6: de fase van innovatie en productontwikkeling die ziet op het demonstreren van het prototype in een relevante testomgeving. Het concept wordt uitgebreid getest en deze testen vinden plaats na de technische validatie uit TRL-5 in een relevante (pilot)omgeving, zoals een proeftuin. Het concept geeft inzicht in de werking van alle onderdelen van de innovatie tezamen; </text:p>
                  </table:table-cell>
                </table:table-row>
                <table:table-row table:style-name="row">
                  <table:table-cell table:style-name="entry" table:number-rows-spanned="1" table:number-columns-spanned="1">
                    <text:p text:style-name="table_al">- TRL 7:</text:p>
                  </table:table-cell>
                  <table:table-cell table:style-name="entry" table:number-rows-spanned="1" table:number-columns-spanned="1">
                    <text:p text:style-name="table_al">Technology Readiness Level 7: de fase van innovatie en productontwikkeling die ziet op de demonstratie van het prototype in de gebruikersomgeving. Hierbij wordt het concept getest en gedemonstreerd in een gebruikersomgeving om werking in een operationele omgeving te bewijzen. De demonstratie van het concept in een praktijkomgeving levert nieuwe inzichten op voor de definitieve markttoepassing van de innovatie; </text:p>
                  </table:table-cell>
                </table:table-row>
                <table:table-row table:style-name="row">
                  <table:table-cell table:style-name="entry" table:number-rows-spanned="1" table:number-columns-spanned="1">
                    <text:p text:style-name="table_al">- TRL 8: </text:p>
                  </table:table-cell>
                  <table:table-cell table:style-name="entry" table:number-rows-spanned="1" table:number-columns-spanned="1">
                    <text:p text:style-name="table_al">Technology Readiness Level 8: de fase van innovatie en productontwikkeling, waarbij de innovatie zijn definitieve vorm krijgt en operationeel wordt gemaakt. De technologische werking is getest en het is bewezen dat het voldoet aan gestelde verwachtingen, kwalificaties, normen en regelgeving. Daarnaast worden de financiële kaders voor (massa)productie en lancering bepaald; </text:p>
                  </table:table-cell>
                </table:table-row>
                <table:table-row table:style-name="row">
                  <table:table-cell table:style-name="entry" table:number-rows-spanned="1" table:number-columns-spanned="1">
                    <text:p text:style-name="table_al">- valoriseren:</text:p>
                  </table:table-cell>
                  <table:table-cell table:style-name="entry" table:number-rows-spanned="1" table:number-columns-spanned="1">
                    <text:p text:style-name="table_al">het proces waarbij kennis en innovaties worden omgezet in economische waarde, maatschappelijke impact of beide;</text:p>
                  </table:table-cell>
                </table:table-row>
                <table:table-row table:style-name="row">
                  <table:table-cell table:style-name="entry" table:number-rows-spanned="1" table:number-columns-spanned="1">
                    <text:p text:style-name="table_al">- veiligheid:</text:p>
                  </table:table-cell>
                  <table:table-cell table:style-name="entry" table:number-rows-spanned="1" table:number-columns-spanned="1">
                    <text:p text:style-name="table_al">de fysieke en digitale veiligheid van de onderzeese infrastructuur. </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6">
              <text:list-item text:style-override="id1-3-2-2-1-26-1">
                <text:number>1.</text:number>
                <text:p text:style-name="al"> Het doel van de subsidieregeling is om het maritieme cluster te versterken en om innovaties van MKB-ondernemingen in de haven, aan de Haagse kust en op de Proeftuin op de Noordzee te faciliteren en verder richting marktrijpheid te brengen.</text:p>
              </text:list-item>
            </text:list>
            <text:list text:style-name="id1-3-2-2-1-27">
              <text:list-item text:style-override="id1-3-2-2-1-27-1">
                <text:number>2.</text:number>
                <text:p text:style-name="al"> Het achterliggende maatschappelijke doel van de subsidieregeling is het stimuleren van innovatie en kennisontwikkeling in het maritieme cluster, dat bijdraagt aan werkgelegenheid in Den Haag, economische ontwikkeling van Scheveningen haven en de verduurzaming en versterking van de blauwe economie in Den Haag en de regio. </text:p>
              </text:list-item>
            </text:list>
            <text:p text:style-name="al"/>
            <text:p text:style-name="al">
            <text:span text:style-name="nadrukvet">
              <text:span text:style-name="nadrukvet">Artikel 1:4 Activiteiten</text:span>
            </text:span>
          </text:p>
            <text:p text:style-name="al">Subsidie wordt uitsluitend verstrekt voor de volgende activiteiten:</text:p>
            <text:list text:style-name="id1-3-2-2-1-31">
              <text:list-item text:style-override="id1-3-2-2-1-31-1">
                <text:number/>
                <text:p text:style-name="al">a. het testen, demonsteren, valideren of valoriseren van innovaties waarbij:</text:p>
                <text:p text:style-name="al">1° deze ontwikkeld worden in de haven, aan de Haagse kust of in het gebied van de Proeftuin op de Noordzee;</text:p>
                <text:p text:style-name="al">2° de innovaties zich bevinden op TRL 4, TLR 5, TLR 6, TLR 7 of TRL 8; </text:p>
                <text:p text:style-name="al">3° waarbij opschaling naar een hoger Technical Readyness Level mogelijk is; en</text:p>
                <text:p text:style-name="al">4° de innovaties bijdragen aan verduurzaming; en</text:p>
                <text:p text:style-name="al">b. het leveren van een bijdrage aan het maritieme cluster in de regio, door zich in Den Haag of de regio te vestigen, hier arbeidsplaatsen te realiseren, onderzoek uit te voeren of activiteiten te ontwikkelen die bijdragen aan het maritieme cluster.</text:p>
              </text:list-item>
            </text:list>
            <text:p text:style-name="al"/>
            <text:p text:style-name="al">
            <text:span text:style-name="nadrukvet">
              <text:span text:style-name="nadrukvet">Artikel 1:5 Doelgroep</text:span>
            </text:span>
          </text:p>
            <text:p text:style-name="al">Subsidie wordt uitsluitend verstrekt aan MKB-ondernemingen die ingeschreven staan in de Kamer van Koophandel en over het laatst afgesloten boekjaar:</text:p>
            <text:list text:style-name="id1-3-2-2-1-35">
              <text:list-item text:style-override="id1-3-2-2-1-35-1">
                <text:number/>
                <text:p text:style-name="al">a. maximaal 250 fte in dienst hadden; </text:p>
                <text:p text:style-name="al">b. een jaaromzet hadden tot 50 miljoen euro; en </text:p>
                <text:p text:style-name="al">c. een balanstotaal hadden tot 43 miljoen euro. </text:p>
              </text:list-item>
            </text:list>
            <text:p text:style-name="al"/>
            <text:p text:style-name="al">
            <text:span text:style-name="nadrukvet">
              <text:span text:style-name="nadrukvet">Artikel 1:6 Kosten die voor subsidie in aanmerking komen</text:span>
            </text:span>
          </text:p>
            <text:list text:style-name="id1-3-2-2-1-38">
              <text:list-item text:style-override="id1-3-2-2-1-38-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39">
              <text:list-item text:style-override="id1-3-2-2-1-39-1">
                <text:number>2.</text:number>
                <text:p text:style-name="al"> Niet voor subsidie in aanmerking komen: </text:p>
                <text:p text:style-name="al">a. de BTW over de gesubsidieerde kosten voor zover die BTW teruggevorderd, verrekend of anderszins in mindering kan worden gebracht; en</text:p>
                <text:p text:style-name="al">b. de kosten die eerder door het college op basis van deze subsidieregeling of anderszins zijn gesubsidieerd.</text:p>
              </text:list-item>
            </text:list>
            <text:p text:style-name="al"/>
            <text:p text:style-name="al">
            <text:span text:style-name="nadrukvet">
              <text:span text:style-name="nadrukvet">Artikel 1:7 Hoogte van de subsidie</text:span>
            </text:span>
          </text:p>
            <text:p text:style-name="al">Een subsidie bedraagt maximaal 50% procent van de subsidiabele kosten, met een maximum van € 50.000,- per aanvrager per kalenderjaar.</text:p>
            <text:p text:style-name="al"/>
            <text:p text:style-name="al">
            <text:span text:style-name="nadrukvet">Artikel 1:8 </text:span>
            <text:span text:style-name="nadrukvet">Subsidieplafond</text:span>
          </text:p>
            <text:list text:style-name="id1-3-2-2-1-45">
              <text:list-item text:style-override="id1-3-2-2-1-45-1">
                <text:number>1.</text:number>
                <text:p text:style-name="al"> Voor subsidieverlening op grond van deze regeling geldt een subsidieplafond van € 100.000,- voor het kalenderjaar 2025.</text:p>
              </text:list-item>
            </text:list>
            <text:list text:style-name="id1-3-2-2-1-46">
              <text:list-item text:style-override="id1-3-2-2-1-46-1">
                <text:number>2.</text:number>
                <text:p text:style-name="al"> Het college kan het subsidieplafond verlagen conform artikel 7 van de ASV.</text:p>
              </text:list-item>
            </text:list>
            <text:list text:style-name="id1-3-2-2-1-47">
              <text:list-item text:style-override="id1-3-2-2-1-47-1">
                <text:number>3.</text:number>
                <text:p text:style-name="al"> Een verlaging geldt ook voor reeds ingediende aanvragen.</text:p>
              </text:list-item>
            </text:list>
            <text:list text:style-name="id1-3-2-2-1-48">
              <text:list-item text:style-override="id1-3-2-2-1-48-1">
                <text:number>4.</text:number>
                <text:p text:style-name="al"> Het college kan het subsidieplafond met afzonderlijk besluit verhogen. </text:p>
              </text:list-item>
            </text:list>
            <text:p text:style-name="al"/>
            <text:p text:style-name="al">
            <text:span text:style-name="nadrukvet">
              <text:span text:style-name="nadrukvet">Artikel 1:9 Wijze van verdeling</text:span>
            </text:span>
          </text:p>
            <text:list text:style-name="id1-3-2-2-1-51">
              <text:list-item text:style-override="id1-3-2-2-1-51-1">
                <text:number>1.</text:number>
                <text:p text:style-name="al"> Het college verleent de subsidie in volgorde van ontvangst van de aanvraag bij het college, totdat het vastgestelde subsidieplafond is bereikt.</text:p>
              </text:list-item>
            </text:list>
            <text:list text:style-name="id1-3-2-2-1-52">
              <text:list-item text:style-override="id1-3-2-2-1-52-1">
                <text:number>2.</text:number>
                <text:p text:style-name="al"> Als de aanvrager krachtens artikel 4:5 van de Algemene wet bestuursrecht (Awb) de gelegenheid heeft gehad de aanvraag aan te vullen, geldt als datum van indiening van de aanvraag het tijdstip waarop de aanvraag volledig is aangevuld.</text:p>
              </text:list-item>
            </text:list>
            <text:p text:style-name="al"/>
            <text:p text:style-name="al">
            <text:span text:style-name="nadrukvet">Hoofdstuk 2 </text:span>
            <text:span text:style-name="nadrukvet">Aanvraag subsidie</text:span>
          </text:p>
            <text:p text:style-name="al"/>
            <text:p text:style-name="al">
            <text:span text:style-name="nadrukvet">
              <text:span text:style-name="nadrukvet">Artikel 2:1 Aanvraag subsidie</text:span>
            </text:span>
          </text:p>
            <text:list text:style-name="id1-3-2-2-1-57">
              <text:list-item text:style-override="id1-3-2-2-1-57-1">
                <text:number>1.</text:number>
                <text:p text:style-name="al"> Onverminderd artikel 8, tweede en derde lid, van de ASV legt de aanvrager een plan over van maximaal 10 pagina’s dat tenminste de volgende gegevens omvat: </text:p>
                <text:p text:style-name="al">a. een overzicht van betrokken partners en –medewerkers en de fasering van de activiteit volgens de Technology Readiness Levels methodiek;</text:p>
                <text:p text:style-name="al">b. uitwerking van de aanpak hoe de activiteiten worden uitgevoerd; </text:p>
                <text:p text:style-name="al">c. indien wordt samengewerkt met betrokken partners een beschrijving op welke wijze deze samenwerking wordt vormgegeven;</text:p>
                <text:p text:style-name="al">d. indien communicatie en kennisdeling van de resultaten een onderdeel vormt van de activiteit waarvoor subsidie wordt aangevraagd, een paragraaf over de communicatie met daarin opgenomen de communicatiemomenten, de vormen van communicatie en doelgroep; en</text:p>
                <text:p text:style-name="al">e. indien de activiteit plaatsvindt op zee, werkt de aanvrager in het plan de maatregelen uit die de aanvrager inzet om veilige uitvoering van de activiteit te borgen en beschrijft de rol van mogelijke samenwerkingspartners hierin.</text:p>
              </text:list-item>
            </text:list>
            <text:list text:style-name="id1-3-2-2-1-58">
              <text:list-item text:style-override="id1-3-2-2-1-58-1">
                <text:number>2.</text:number>
                <text:p text:style-name="al"> Een kopie van de toestemming en relevante vergunningen noodzakelijk voor het uitvoeren van de activiteit in het gebied.</text:p>
              </text:list-item>
            </text:list>
            <text:list text:style-name="id1-3-2-2-1-59">
              <text:list-item text:style-override="id1-3-2-2-1-59-1">
                <text:number>3.</text:number>
                <text:p text:style-name="al"> Een de-minimisverklaring.</text:p>
              </text:list-item>
            </text:list>
            <text:list text:style-name="id1-3-2-2-1-60">
              <text:list-item text:style-override="id1-3-2-2-1-60-1">
                <text:number>4.</text:number>
                <text:p text:style-name="al"> De aanvraag en de bijbehorende bijlagen worden zoveel mogelijk op een voor openbaarmaking geschikte manier, en op een voor publiek toegankelijke wijze, opgesteld.</text:p>
              </text:list-item>
            </text:list>
            <text:list text:style-name="id1-3-2-2-1-61">
              <text:list-item text:style-override="id1-3-2-2-1-61-1">
                <text:number>5.</text:number>
                <text:p text:style-name="al"> De aanvrager maakt voor de aanvraag gebruik van het door het college voor deze regeling vastgesteld digitaal aanvraagformulier.</text:p>
              </text:list-item>
            </text:list>
            <text:p text:style-name="al"/>
            <text:p text:style-name="al">
            <text:span text:style-name="nadrukvet">
              <text:span text:style-name="nadrukvet">Hoofdstuk 3 Weigeringsgronden</text:span>
            </text:span>
          </text:p>
            <text:p text:style-name="al"/>
            <text:p text:style-name="al">
            <text:span text:style-name="nadrukvet">
              <text:span text:style-name="nadrukvet">Artikel 3:1 Weigeringsgronden</text:span>
            </text:span>
          </text:p>
            <text:p text:style-name="al">Onverminderd de artikelen 4:25, tweede lid en 4:35 van de Algemene wet bestuursrecht en artikel 11, eerste, tweede, derde en vierde lid, van de ASV kan het college de subsidie weigeren als:</text:p>
            <text:list text:style-name="id1-3-2-2-1-67">
              <text:list-item text:style-override="id1-3-2-2-1-67-1">
                <text:number/>
                <text:p text:style-name="al">a. de aanvrager niet beschikt over toestemming en de relevante vergunningen voor uitvoeren van de activiteit in het gebied;</text:p>
                <text:p text:style-name="al">b. de aanvrager onvoldoende heeft aangetoond dat de activiteiten veilig uitgevoerd kunnen worden;</text:p>
                <text:p text:style-name="al">c. de activiteiten niet bijdragen aan innovaties binnen de schaal 4 tot en met 8 van het TRL; of</text:p>
                <text:p text:style-name="al">d. de aanvraag niet tijdig is ingediend.</text:p>
              </text:list-item>
            </text:list>
            <text:p text:style-name="al"/>
            <text:p text:style-name="al">
            <text:span text:style-name="nadrukvet">
              <text:span text:style-name="nadrukvet">Hoofdstuk 4 Verplichtingen en betaling</text:span>
            </text:span>
          </text:p>
            <text:p text:style-name="al"/>
            <text:p text:style-name="al">
            <text:span text:style-name="nadrukvet">Artikel 4:1 Verplichtingen</text:span>
          </text:p>
            <text:p text:style-name="al">Onverminderd de artikelen 12 en 13 van de ASV, geldt voor de subsidieontvanger de verplichting dat deze gedurende de subsidieperiode in het bezit is van toestemming en eventuele vergunningen die relevant zijn voor het uitvoeren van de activiteit.</text:p>
            <text:p text:style-name="al"/>
            <text:p text:style-name="al">
            <text:span text:style-name="nadrukvet">
              <text:span text:style-name="nadrukvet">Artikel 4:2 Bevoorschotting</text:span>
            </text:span>
          </text:p>
            <text:p text:style-name="al">Bevoorschotting vindt plaats op de volgende wijze: 90% van de verleende subsidie in één keer. </text:p>
            <text:p text:style-name="al"/>
            <text:p text:style-name="al">
            <text:span text:style-name="nadrukvet">
              <text:span text:style-name="nadrukvet">Hoofdstuk 5 Eindverantwoording en vaststelling na verlening vooraf</text:span>
            </text:span>
          </text:p>
            <text:p text:style-name="al"/>
            <text:p text:style-name="al">
            <text:span text:style-name="nadrukvet">
              <text:span text:style-name="nadrukvet">Artikel 5:1 Wijze van verantwoorden</text:span>
            </text:span>
          </text:p>
            <text:list text:style-name="id1-3-2-2-1-80">
              <text:list-item text:style-override="id1-3-2-2-1-80-1">
                <text:number>1.</text:number>
                <text:p text:style-name="al"> De aanvraag tot vaststelling bevat: </text:p>
                <text:p text:style-name="al">a. een voor openbaarmaking geschikt inhoudelijk verslag conform artikel 17, vierde lid, van de ASV; </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of directieverklaring ingediend volgens het door burgemeester en wethouders vastgestelde model. </text:p>
              </text:list-item>
            </text:list>
            <text:list text:style-name="id1-3-2-2-1-81">
              <text:list-item text:style-override="id1-3-2-2-1-81-1">
                <text:number>2.</text:number>
                <text:p text:style-name="al"> Het inhoudelijk verslag bevat onverminderd artikel 17, vierde lid, van de ASV aanvullend:</text:p>
                <text:p text:style-name="al">a. de resultaten van het testen, demonsteren en valideren of valoriseren van innovaties en foto’s hiervan;</text:p>
                <text:p text:style-name="al">b. beschrijving van de vervolgstappen en mogelijkheden voor opschaling naar hogere TLR of het op de markt brengen van de innovatie; </text:p>
                <text:p text:style-name="al">c. een evaluatie met daarin tenminste opgenomen wat goed is verlopen en mogelijke verbeterpunten;</text:p>
                <text:p text:style-name="al">d. beschrijving van de samenwerking met samenwerkingspartners;</text:p>
                <text:p text:style-name="al">e. indien een communicatieparagraaf onderdeel is van de aanvraag, een overzicht van de communicatie en kennisdeling die heeft plaatsgevonden rondom de uitgevoerde activiteit.</text:p>
              </text:list-item>
            </text:list>
            <text:p text:style-name="al"/>
            <text:p text:style-name="al">
            <text:span text:style-name="nadrukvet">
              <text:span text:style-name="nadrukvet">Hoofdstuk 6 Overige bepalingen</text:span>
            </text:span>
          </text:p>
            <text:p text:style-name="al"/>
            <text:p text:style-name="al">
            <text:span text:style-name="nadrukvet">Artikel 6:1 </text:span>
            <text:span text:style-name="nadrukvet">Evaluatie</text:span>
          </text:p>
            <text:p text:style-name="al">Het college evalueert deze subsidieregeling twee jaar na inwerkintreding van de subsidie.</text:p>
            <text:p text:style-name="al"/>
            <text:p text:style-name="al">
            <text:span text:style-name="nadrukvet">Artikel 6:2 </text:span>
            <text:span text:style-name="nadrukvet">Inwerkingtreding</text:span>
          </text:p>
            <text:p text:style-name="al">Deze regeling treedt in werking met ingang van de dag na de datum van uitgifte van het Gemeenteblad waarin zij wordt geplaatst en vervalt op 31 december 2028. </text:p>
            <text:p text:style-name="al"/>
            <text:p text:style-name="al">
            <text:span text:style-name="nadrukvet">Artikel 6:3 </text:span>
            <text:span text:style-name="nadrukvet">Citeertitel</text:span>
          </text:p>
            <text:p text:style-name="al">Deze subsidieregeling wordt aangehaald als: Subsidieregeling MKB-innovaties voor de blauwe economie Den Haag 2025. </text:p>
            <text:p text:style-name="al"/>
            <text:p text:style-name="al">
            <text:span text:style-name="nadrukvet">Artikelsgewijze toelichting</text:span>
          </text:p>
            <text:p text:style-name="al"/>
            <text:p text:style-name="al">
            <text:span text:style-name="nadrukvet">Artikel 1:1 Begripsbepalingen</text:span>
          </text:p>
            <text:p text:style-name="al"/>
            <text:p text:style-name="al">
            <text:span text:style-name="nadrukvet">innovaties</text:span>
          </text:p>
            <text:p text:style-name="al">Onder mariene ecologie wordt verstaan: het geheel van fysieke, chemische en biologische omstandigheden en processen in het zeegebied dat door menselijke interventies wordt beïnvloed, waarbij de innovatie is gericht op toepassing, herstel of functionele versterking van mariene ecosystemen. Fundamenteel ecologisch of diergericht onderzoek zonder technologische of toepassingsgerichte component valt buiten deze definitie.</text:p>
            <text:p text:style-name="al"/>
            <text:p text:style-name="al">
            <text:span text:style-name="nadrukvet">toestemming</text:span>
          </text:p>
            <text:p text:style-name="al">Voor het uitvoeren van activiteiten in onder andere het havengebied, aan de kust en op territoriale wateren is toestemming nodig van de bevoegde autoriteit. Afhankelijk van het gebied zijn aan het verkrijgen van toestemming, evenals aan het uitvoeren van de activiteit voorwaarden verbonden. Om in aanmerking te komen voor subsidie moet deze toestemming van de bevoegde autoriteit verkregen zijn. Het Smart Shipping Loket van Rijkswaterstaat kan ondersteunen bij het verkrijgen van meer informatie over deze toestemming.</text:p>
            <text:p text:style-name="al"/>
            <text:p text:style-name="al">
            <text:span text:style-name="nadrukvet">veiligheid</text:span>
          </text:p>
            <text:p text:style-name="al">Met de fysieke en digitale veiligheid van de onderzeese infrastructuur wordt bijvoorbeeld verstaan:</text:p>
            <text:list text:style-name="id1-3-2-2-1-106">
              <text:list-item text:style-override="id1-3-2-2-1-106-1">
                <text:number/>
                <text:p text:style-name="al">- de fysieke en digitale veiligheid van de onderzeese infrastructuur; zoals data- en elektriciteitskabels en olie- en gasleidingen; of</text:p>
                <text:p text:style-name="al">- andere offshore assets als windparken. Als ook de fysieke veiligheid op zee, zoals drenkelingendetectie en toepassingen ter voorkoming van aanvaringen; of</text:p>
                <text:p text:style-name="al">- de veiligheid van het havengebied met betrekking tot ondermijning.</text:p>
              </text:list-item>
            </text:list>
            <text:p text:style-name="al"/>
            <text:p text:style-name="al">
            <text:span text:style-name="nadrukvet">Bijlage 1: Kaart havengebied van Scheveningen</text:span>
          </text:p>
            <text:p text:style-name="al">het havengebied van Scheveningen in Den Haag staat op onderstaande afbeelding aangeduid.</text:p>
            <text:p text:style-name="al">
            <draw:frame><draw:text-box><text:section text:name="plaatje_id1-3-2-2-1-110-1" text:style-name="plaatje">
              <text:p text:style-name="illustratie_id1-3-2-2-1-110-1-1"><draw:frame draw:style-name="illustratie_id1-3-2-2-1-110-1-1" text:anchor-type="paragraph" svg:width="79.5mm" svg:height="75.3mm"><draw:image xlink:href="Pictures/Afbeelding2iac72d731-ba88-406e-a4a3-845c0f5e4c48.png" xlink:type="simple"/></draw:frame></text:p>
            </text:section></draw:text-box></draw:frame>
          </text:p>
            <text:p text:style-name="al"/>
            <text:p text:style-name="al">
            <text:span text:style-name="nadrukvet">Bijlage 2: Afbakening </text:span>
            <text:span text:style-name="nadrukvet">Proeftuin op de Noordzee</text:span>
          </text:p>
            <text:p text:style-name="al">De Proeftuin op de Noordzee betreft een gebied van 10x10 zeemijl voor de kust van Scheveningen. Onderstaande afbeelding betreft een afbakening van dit gebied.</text:p>
            <text:p text:style-name="al">
            <draw:frame><draw:text-box><text:section text:name="plaatje_id1-3-2-2-1-114-1" text:style-name="plaatje">
              <text:p text:style-name="illustratie_id1-3-2-2-1-114-1-1"><draw:frame draw:style-name="illustratie_id1-3-2-2-1-114-1-1" text:anchor-type="paragraph" svg:width="79.4mm" svg:height="76.9mm"><draw:image xlink:href="Pictures/Afbeelding1i85d3617a-22cb-4d09-98ad-0d0cd863faec.png" xlink:type="simple"/></draw:frame></text:p>
            </text:section></draw:text-box></draw:frame>
          </text:p>
            <text:p text:style-name="al"/>
            <text:p text:style-name="al">Den Haag, 15 juli 2025 </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3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lgemene subsidieverordening Den Haag 2020]|[https://lokaleregelgeving.overheid.nl/CVDR643067/4</meta:user-defined>
    <meta:user-defined meta:name="OVERHEIDop.referentienummer">RIS322998  DSO/10919557</meta:user-defined>
    <meta:user-defined meta:name="DCTERMS.alternative">Subsidieregeling MKB-innovaties voor de blauwe economie Den Haag 2025</meta:user-defined>
    <dc:language>nl</dc:language>
    <meta:user-defined meta:name="OVERHEIDop.locatietype/OVERHEIDop.gebiedsmarkering">Gemeente</meta:user-defined>
    <meta:user-defined meta:name="DC.title">Subsidieregeling MKB-innovaties voor de blauwe economie Den Haag 2025</meta:user-defined>
    <meta:user-defined meta:name="DCTERMS.W3CDTF/DCTERMS.available">2025-12-10</meta:user-defined>
    <meta:user-defined meta:name="DCTERMS.W3CDTF/OVERHEIDop.jaargang">2025</meta:user-defined>
    <meta:user-defined meta:name="OVERHEIDop.publicationIssue">537374</meta:user-defined>
    <meta:user-defined meta:name="OVERHEIDop.betreftRegeling">CVDR749340_1</meta:user-defined>
    <meta:user-defined meta:name="xs:date/OVERHEIDop.startdatum">2025-07-22</meta:user-defined>
    <meta:user-defined meta:name="xs:date/OVERHEIDop.einddatum">2028-12-31</meta:user-defined>
    <meta:user-defined meta:name="OVERHEIDop.GmbID/DC.identifier">gmb-2025-537374</meta:user-defined>
    <meta:user-defined meta:name="OVERHEIDop.versieInformatie"/>
  </office:meta>
</office:document-meta>
</file>