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van 08 december t/m 12 december 2025 ter hoogte van De Nieuwe Poort 2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Nieuwe Poort 21, 3812 PA Amersfoort</text:p>
            <text:p text:style-name="common-al">
            <text:span text:style-name="nadrukvet">Omschrijving:</text:span> 			plaatsen van een hoogwerker van 08 december t/m 12 december 2025</text:p>
            <text:p text:style-name="common-al">
            <text:span text:style-name="nadrukvet">Zaaknummer:</text:span> 			CLZ-APV2025-12-03-87e858bf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7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7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87e858bf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van 08 december t/m 12 december 2025 ter hoogte van De Nieuwe Poort 21, 3812 PA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72</meta:user-defined>
    <meta:user-defined meta:name="OVERHEIDop.GmbID/DC.identifier">gmb-2025-537372</meta:user-defined>
    <meta:user-defined meta:name="OVERHEIDop.versieInformatie"/>
  </office:meta>
</office:document-meta>
</file>