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wolscheweg 6, 8081C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bben wij een aanvraag ontvangen voor het vervangen van de bestaande brug op het perceel Zwolscheweg 6, 8081CG Elburg. De aanvraag is geregistreerd onder zaaknummer Z2025-0000178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736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6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6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6</meta:user-defined>
    <meta:user-defined meta:name="DCTERMS.abstract">Betreft: Aanvraag op locatie Zwolscheweg 6, 8081CG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Zwolscheweg 6, 8081CG Elbur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68</meta:user-defined>
    <meta:user-defined meta:name="OVERHEIDop.GmbID/DC.identifier">gmb-2025-537368</meta:user-defined>
    <meta:user-defined meta:name="OVERHEIDop.versieInformatie"/>
  </office:meta>
</office:document-meta>
</file>