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9 december 2025 t/m 04 februari 2026 ter hoogte van De Laning 18, 3823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Laning 18, 3823 VD Amersfoort</text:p>
            <text:p text:style-name="common-al">
            <text:span text:style-name="nadrukvet">Omschrijving:</text:span> 			plaatsen van een container en dixi van 09 december 2025 t/m 04 februari 2026</text:p>
            <text:p text:style-name="common-al">
            <text:span text:style-name="nadrukvet">Zaaknummer:</text:span> 			CLZ-APV2025-12-02-0f2b1d14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2-0f2b1d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9 december 2025 t/m 04 februari 2026 ter hoogte van De Laning 18, 3823 VD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62</meta:user-defined>
    <meta:user-defined meta:name="OVERHEIDop.GmbID/DC.identifier">gmb-2025-537362</meta:user-defined>
    <meta:user-defined meta:name="OVERHEIDop.versieInformatie"/>
  </office:meta>
</office:document-meta>
</file>