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28, 8532 CH Lemmer, A3: verleende omgevingsvergunning bouwen van een woning. (Z.870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28, 8532 CH Lemmer, A3 reguliere procedure</text:span>
          </text:p>
            <text:p text:style-name="common-al">Op 4 december 2025 is een omgevingsvergunning verleend voor de It Foardek 28, 8532 CH Lemmer, A3.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736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6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6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0646</meta:user-defined>
    <dc:language>nl</dc:language>
    <meta:user-defined meta:name="OVERHEIDop.locatietype/OVERHEIDop.gebiedsmarkering">Vlak</meta:user-defined>
    <meta:user-defined meta:name="OVERHEIDop.locatietype/OVERHEIDop.gebiedsmarkering">Punt</meta:user-defined>
    <meta:user-defined meta:name="DC.title">It Foardek 28, 8532 CH Lemmer, A3: verleende omgevingsvergunning bouwen van een woning. (Z.870646)</meta:user-defined>
    <meta:user-defined meta:name="DCTERMS.W3CDTF/DCTERMS.available">2025-12-10</meta:user-defined>
    <meta:user-defined meta:name="DCTERMS.W3CDTF/OVERHEIDop.jaargang">2025</meta:user-defined>
    <meta:user-defined meta:name="OVERHEIDop.publicationIssue">537361</meta:user-defined>
    <meta:user-defined meta:name="OVERHEIDop.GmbID/DC.identifier">gmb-2025-537361</meta:user-defined>
    <meta:user-defined meta:name="OVERHEIDop.versieInformatie"/>
  </office:meta>
</office:document-meta>
</file>