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ophaaldag 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
            <text:p text:style-name="al">
            <text:span text:style-name="nadrukvet">Kerstmis</text:span>
          </text:p>
            <text:p text:style-name="al">Wordt uw afval normaal gesproken op donderdag 25 december 2025 ingezameld? In verband met Kerstmis vervalt deze inzameldag. De ophaaldag van afval wordt verplaatst naar<text:span text:style-name="nadrukvet"> zaterdag 20 december 2025.</text:span></text:p>
            <text:p text:style-name="al">Ook op vrijdag 26 december 2025 wordt geen afval ingezameld. De ophaaldag van afval wordt verplaatst naar<text:span text:style-name="nadrukvet"> zaterdag 27 december 2025.</text:span></text:p>
            <text:p text:style-name="al"/>
            <text:p text:style-name="al">
            <text:span text:style-name="nadrukvet">Nieuwjaar</text:span>
          </text:p>
            <text:p text:style-name="al">Wordt uw afval normaal gesproken op donderdag 1 januari 2026 ingezameld? In verband met Nieuwjaar vervalt deze inzameldag. De ophaaldag van afval wordt verplaatst naar <text:span text:style-name="nadrukvet">zaterdag 3 januari 2026.</text:span></text:p>
            <text:p text:style-name="al"/>
            <text:p text:style-name="al">Zorg dat uw afval op de inzameldag zeker voor 7.30 uur buiten staat. Kijk voor meer informatie op uw afvalkalender. Dat kan via afvalkalender.waalre.nl of download de gratis Afvalapp. Zo bent u altijd op de hoogte van de juiste afvalinzameldata.</text:p>
            <text:p text:style-name="al"/>
            <text:p text:style-name="al">
            <text:span text:style-name="nadrukvet">Kerstboominzameling </text:span>
          </text:p>
            <text:p text:style-name="al">Uw kerstboom kunt u zelf wegbrengen naar de gemeentewerf aan Van Dijklaan 12 <text:span text:style-name="nadrukvet">op zaterdag 10 januari 2026</text:span>, van 10:00 - 15:00 uur.</text:p>
            <text:p text:style-name="al">Het is ook mogelijk om uw kerstboom naar de milieustraat te brengen. Blijft u liever thuis? Dan kunt u de kerstboom klein maken en in de groencontainer doen.</text:p>
            <text:p text:style-name="al"/>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3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wijziging ophaaldag afval i.v.m. Kerstmis en Nieuwjaar</meta:user-defined>
    <dc:language>nl</dc:language>
    <meta:user-defined meta:name="OVERHEIDop.locatietype/OVERHEIDop.gebiedsmarkering">Woonplaats</meta:user-defined>
    <meta:user-defined meta:name="DC.title">Mededeling wijziging ophaaldag afval</meta:user-defined>
    <meta:user-defined meta:name="DCTERMS.W3CDTF/DCTERMS.available">2025-12-17</meta:user-defined>
    <meta:user-defined meta:name="DCTERMS.W3CDTF/OVERHEIDop.jaargang">2025</meta:user-defined>
    <meta:user-defined meta:name="OVERHEIDop.publicationIssue">537360</meta:user-defined>
    <meta:user-defined meta:name="OVERHEIDop.GmbID/DC.identifier">gmb-2025-537360</meta:user-defined>
    <meta:user-defined meta:name="OVERHEIDop.versieInformatie"/>
  </office:meta>
</office:document-meta>
</file>