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oolgebouw en het kappen van een boom - Splitting 21, 9202LC Drachten (gebouw 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plitting 21, 9202LC Drachten (gebouw D), de bouw van een schoolgebouw en het kappen van een boom, Z2025-00000709, datum bekendmaking: 8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3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709</meta:user-defined>
    <meta:user-defined meta:name="DCTERMS.abstract">Verleende omgevingsvergunning, Splitting 21, 9202LC Drachten (gebouw D), de bouw van een schoolgebouw en het kappen van een boom, zaaknummer: Z2025-00000709, datum bekendmaking: 8 december 2025</meta:user-defined>
    <dc:language>nl</dc:language>
    <meta:user-defined meta:name="OVERHEIDop.locatietype/OVERHEIDop.gebiedsmarkering">Vlak</meta:user-defined>
    <meta:user-defined meta:name="DC.title">Gemeente Smallingerland - verlening omgevingsvergunning - de bouw van een schoolgebouw en het kappen van een boom - Splitting 21, 9202LC Drachten (gebouw D)</meta:user-defined>
    <meta:user-defined meta:name="DCTERMS.W3CDTF/DCTERMS.available">2025-12-10</meta:user-defined>
    <meta:user-defined meta:name="DCTERMS.W3CDTF/OVERHEIDop.jaargang">2025</meta:user-defined>
    <meta:user-defined meta:name="OVERHEIDop.publicationIssue">537359</meta:user-defined>
    <meta:user-defined meta:name="OVERHEIDop.GmbID/DC.identifier">gmb-2025-537359</meta:user-defined>
    <meta:user-defined meta:name="OVERHEIDop.versieInformatie"/>
  </office:meta>
</office:document-meta>
</file>