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-unit aan achterzijde, Burgsteeg 13 2312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082</text:p>
            <text:p text:style-name="common-al">
            <text:span text:style-name="nadrukvet">Ingekomen:</text:span> 08-12-2025</text:p>
            <text:p text:style-name="common-al">
            <text:span text:style-name="nadrukvet">Locatie:</text:span> Burgsteeg 13 2312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082" xlink:type="simple">publicatiesomgevingsvergunningen@leiden.nl</text:a> de volgende gegevens:</text:p>
            <text:p text:style-name="common-al">-het kenmerk van de aanvraag: Z/25/39240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3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082</meta:user-defined>
    <meta:user-defined meta:name="DCTERMS.abstract">plaatsen airco-unit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irco-unit aan achterzijde, Burgsteeg 13 2312JR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63_Samenvatting 000|exb-2025-45278</meta:user-defined>
    <meta:user-defined meta:name="OVERHEIDop.publicationIssue">537352</meta:user-defined>
    <meta:user-defined meta:name="OVERHEIDop.GmbID/DC.identifier">gmb-2025-537352</meta:user-defined>
    <meta:user-defined meta:name="OVERHEIDop.versieInformatie"/>
  </office:meta>
</office:document-meta>
</file>