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Publicatie verleend - Tulpstraat 128, 2282 NT Rijswijk</text:p>
      <text:section text:name="zakelijke-mededeling_id1-3-2" text:style-name="zakelijke-mededeling">
        <text:section text:name="zakelijke-mededeling-tekst_id1-3-2-1" text:style-name="zakelijke-mededeling-tekst">
          <text:section text:name="tekst_id1-3-2-1-1" text:style-name="tekst">
            <text:p text:style-name="common-al">B&amp;W hebben op  08-12-2025 een omgevingsvergunning verleend volgens de reguliere procedure voor het kappen van een boom (Berk) in de voortuin  op de locatie Tulpstraat 128, 2282 NT Rijswijk. Met de volgende activiteit:</text:p>
            <text:list text:style-name="id1-3-2-1-1-2">
              <text:list-item text:style-override="id1-3-2-1-1-2-1">
                <text:number>•</text:number>
                <text:p text:style-name="al">Boom kappen of houtopstand vellen</text:p>
              </text:list-item>
            </text:list>
            <text:p text:style-name="common-al">De aanvraag omgevingsvergunning staat geregistreerd onder zaaknummer 20251006130740. <text:span text:style-name="nadrukcur">U kunt de vergunning op verzoek digitaal ontvangen dan wel op afspraak digitaal inzien op het Stadskantoor aan de Generaal Spoorlaan 2, 2283 Rijswijk ZH.</text:span></text:p>
            <text:p text:style-name="common-al">Belanghebbenden kunnen tot uiterlijk zes weken na de datum waarop de vergunning is verleend een gemotiveerd bezwaarschrift indienen bij het college van burgemeester en wethouders, postbus 5305, 2280 HH Rijswijk of digitaal via <text:a xlink:href="https://www.rijswijk.nl/bezwaarschrift-indienen" xlink:type="simple">rijswijk.nl/bezwaarschrift-indienen</text:a></text:p>
            <text:p text:style-name="common-al">
            
          </text:p>
            <text:p text:style-name="common-al">
            <text:span text:style-name="nadrukvet">Nadere informatie</text:span>
          </text:p>
            <text:p text:style-name="common-al">
            <text:span text:style-name="nadrukcur">U kunt de aanvraag op verzoek digitaal ontvangen dan wel op afspraak digitaal inzien op het Stadskantoor aan de Generaal Spoorlaan 2, 2283 Rijswijk ZH. </text:span>
          </text:p>
            <text:p text:style-name="common-al">
            <text:span text:style-name="nadrukcur">Voor het maken van een afspraak kunt u iedere werkdag tijdens kantooruren contact opnemen met de gemeente Rijswijk. Dit kan via het telefoonnummer 14 070. </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537351</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351</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351</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51006130740</meta:user-defined>
    <dc:language>nl</dc:language>
    <meta:user-defined meta:name="OVERHEIDop.locatietype/OVERHEIDop.gebiedsmarkering">Punt</meta:user-defined>
    <meta:user-defined meta:name="DC.title">Publicatie verleend - Tulpstraat 128, 2282 NT Rijswijk</meta:user-defined>
    <meta:user-defined meta:name="DCTERMS.W3CDTF/DCTERMS.available">2025-12-10</meta:user-defined>
    <meta:user-defined meta:name="DCTERMS.W3CDTF/OVERHEIDop.jaargang">2025</meta:user-defined>
    <meta:user-defined meta:name="OVERHEIDop.publicationIssue">537351</meta:user-defined>
    <meta:user-defined meta:name="OVERHEIDop.GmbID/DC.identifier">gmb-2025-537351</meta:user-defined>
    <meta:user-defined meta:name="OVERHEIDop.versieInformatie"/>
  </office:meta>
</office:document-meta>
</file>