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otingswijzig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urgemeester en wethouders van de gemeente Noordoostpolder maken bekend dat aan de gemeenteraad is aangeboden:</text:span> </text:p>
            <text:p text:style-name="al">-33e wijziging van de programmabegroting 2025</text:p>
            <text:p text:style-name="al">Deze wijziging betreft de Decemberrapportage 2025.</text:p>
            <text:p text:style-name="al">https://raad.noordoostpolder.nl/Vergaderingen/Gemeenteraad/2025/15-december/19:30/Decemberraportage-2025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-7e wijziging van de programmabegroting 2026</text:p>
            <text:p text:style-name="al">Deze wijziging betreft de beginwijziging 2026.</text:p>
            <text:p text:style-name="al">https://raad.noordoostpolder.nl/Vergaderingen/Gemeenteraad/2025/15-december/19:30/Decemberraportage-2025</text:p>
            <text:p text:style-name="al"/>
            <text:p text:style-name="al">-4e wijziging van de programmabegroting 2026</text:p>
            <text:p text:style-name="al">Deze wijziging betreft beleidsplan Recreatie en Toerisme Noordoostpolder 2026-2030.</text:p>
            <text:p text:style-name="al">https://raad.noordoostpolder.nl/Vergaderingen/Gemeenteraad/2025/15-december/19:30/Beleidsplan-Recreatie-toerisme-Noordoostpolder-2026-2035</text:p>
            <text:p text:style-name="al"/>
            <text:p text:style-name="al">-9e wijziging van de programmabegroting 2026</text:p>
            <text:p text:style-name="al">Deze wijziging betreft woningbouw ontwikkeling Emmeloord, Emmelhage fase 4.</text:p>
            <text:p text:style-name="al">https://raad.noordoostpolder.nl/Vergaderingen/Gemeenteraad/2025/15-december/19:30/Woningbouwontwikkeling-Emmeloord-Emmelhage-fase-4/9-0-Rvst-Woningbouwontwikkeling-Emmeloord-Emmelhage-fase-4.pdf</text:p>
            <text:p text:style-name="al"/>
          </text:section>
          <text:section text:name="ondertekening_id1-3-2-3-2">
            <text:p><text:span text:style-name="functie">U kunt de begrotingswijziging lezen in het gemeentehuis, Harmen Visserplein 1 in Emmeloor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734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grotingswijzigin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49</meta:user-defined>
    <meta:user-defined meta:name="OVERHEIDop.GmbID/DC.identifier">gmb-2025-537349</meta:user-defined>
    <meta:user-defined meta:name="OVERHEIDop.versieInformatie"/>
  </office:meta>
</office:document-meta>
</file>