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legaliseren van de vergunning voor een bestaande schuur, Lieshoutseweg 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legaliseren van de vergunning voor een bestaande schuur</text:p>
            <text:p text:style-name="common-al">Locatie: Lieshoutseweg 6 Nuenen</text:p>
            <text:p text:style-name="common-al">Ontvangen op: 03-12-2025</text:p>
            <text:p text:style-name="common-al">Zaaknummer: 0820287292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734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72926</meta:user-defined>
    <meta:user-defined meta:name="DCTERMS.abstract">het legaliseren van de vergunning voor een bestaan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legaliseren van de vergunning voor een bestaande schuur, Lieshoutseweg 6 Nuenen: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48</meta:user-defined>
    <meta:user-defined meta:name="OVERHEIDop.GmbID/DC.identifier">gmb-2025-537348</meta:user-defined>
    <meta:user-defined meta:name="OVERHEIDop.versieInformatie"/>
  </office:meta>
</office:document-meta>
</file>