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Johannes Poststraat 160 te Soest</text:p>
      <text:section text:name="regeling_id1-3-2" text:style-name="regeling">
        <text:section text:name="aanhef_id1-3-2-1" text:style-name="aanhef">
          <text:section text:name="context_id1-3-2-1-1" text:style-name="context">
            <text:p text:style-name="context.al">Kenmerk: Team Publiekszaken/ zaaknummer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Johannes Poststraat 160 te Soest. Dit gebeurt door het plaatsen van het verkeersbord E6 (gehandicaptenparkeerplaats) van bijlage I van het Reglement voor Verkeersregels en Verkeerstekens (RVV) 1990 met onderbord met kenteken.</text:p>
            <text:p text:style-name="common-al">Soest, 5 december 2025</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734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4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4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nabij Johannes posstraat 16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Johannes Poststraat 160 te Soest</meta:user-defined>
    <meta:user-defined meta:name="DCTERMS.W3CDTF/DCTERMS.available">2025-12-10</meta:user-defined>
    <meta:user-defined meta:name="DCTERMS.W3CDTF/OVERHEIDop.jaargang">2025</meta:user-defined>
    <meta:user-defined meta:name="OVERHEIDop.publicationIssue">537347</meta:user-defined>
    <meta:user-defined meta:name="OVERHEIDop.GmbID/DC.identifier">gmb-2025-537347</meta:user-defined>
    <meta:user-defined meta:name="OVERHEIDop.versieInformatie"/>
  </office:meta>
</office:document-meta>
</file>