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Boeierstraat, Botterstraat, Schokkerstraat en Henri Dunant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besloten de aanvraag beschikking behandelen Omgevingswet voor Boeierstraat, Botterstraat, Schokkerstraat en Henri Dunantstraa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2 bomen en het herplanten van 2 bomen i.v.m. herinrichtingswerkzaamheden </text:p>
              </text:list-item>
            </text:list>
            <text:p text:style-name="common-al">de verzenddatum van deze beschikking is 8 dec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734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413</meta:user-defined>
    <meta:user-defined meta:name="DCTERMS.abstract">Betreft:  besluit op locatie Boeierstraat, Botterstraat, Schokkerstraat en Henri Dunantstraat te Purmerend</meta:user-defined>
    <dc:language>nl</dc:language>
    <meta:user-defined meta:name="OVERHEIDop.locatietype/OVERHEIDop.gebiedsmarkering">Vlak</meta:user-defined>
    <meta:user-defined meta:name="DC.title">Toestemming voor het project kappen houtopstanden, Boeierstraat, Botterstraat, Schokkerstraat en Henri Dunantstraat te Purmerend</meta:user-defined>
    <meta:user-defined meta:name="OVERHEIDop.datumEindeReactietermijn">2026-01-19</meta:user-defined>
    <meta:user-defined meta:name="OVERHEIDop.terinzageleggingBG">https://jeleefomgeving.nl/inzien/001801582/0d6a62a5-006d-4c4f-aba7-1c3a161622d7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45</meta:user-defined>
    <meta:user-defined meta:name="OVERHEIDop.GmbID/DC.identifier">gmb-2025-537345</meta:user-defined>
    <meta:user-defined meta:name="OVERHEIDop.versieInformatie"/>
  </office:meta>
</office:document-meta>
</file>