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geitenstal, Vlessendijk 9a 8111R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Vlessendijk 9a 8111RX Heeten, Vlessendijk</text:p>
            <text:p text:style-name="common-al">
            <text:span text:style-name="nadrukvet">Zaakomschrijving:</text:span> het vergroten van de geitenstal</text:p>
            <text:p text:style-name="common-al">
            <text:span text:style-name="nadrukvet">Zaaknummer:</text:span> 0177ESUITE742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2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2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3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742562025</meta:user-defined>
    <meta:user-defined meta:name="DCTERMS.abstract">het vergroten van de geit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geitenstal, Vlessendijk 9a 8111RX Hee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44</meta:user-defined>
    <meta:user-defined meta:name="OVERHEIDop.GmbID/DC.identifier">gmb-2025-537344</meta:user-defined>
    <meta:user-defined meta:name="OVERHEIDop.versieInformatie"/>
  </office:meta>
</office:document-meta>
</file>