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 tijdens Kerstoptreden Combo Goede Herderkerk aan Markt 1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geluid tijdens Kerstoptreden Combo Goede Herderkerk, op 22 december 2025 van 14.00 – 18.00 uur,aan Markt 1, 8161CL Epe.</text:p>
            <text:p text:style-name="common-al">Datum besluit: 08-12-2025</text:p>
            <text:p text:style-name="common-al">Zaaknummer: 1389089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734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903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geluid tijdens Kerstoptreden Combo Goede Herderkerk aan Markt 1, 8161CL Ep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342</meta:user-defined>
    <meta:user-defined meta:name="OVERHEIDop.GmbID/DC.identifier">gmb-2025-537342</meta:user-defined>
    <meta:user-defined meta:name="OVERHEIDop.versieInformatie"/>
  </office:meta>
</office:document-meta>
</file>