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- Parelmoervlinderlaan 90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zij een incidentele ontheffing heeft verleend op</text:p>
            <text:p text:style-name="common-al">grond van artikel 2.29 van de Algemene Plaatselijke Verordening voor:</text:p>
            <text:p text:style-name="common-al">
            
          </text:p>
            <text:p text:style-name="last-al">De openbare inrichting handelend onder de naam Stichting RijswijkBuitengewoon., gevestigd aan de Parelmoervlinderlaan 90 in Rijswijk op woensdag 31 december 2025 tot donderdag 1 januari 2026 01:15 uur. Dit ten behoeve om een viering van oudjaarsavond met eenzame buurtbewoners. De ontheffing is verzonden op 8 dec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3733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3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3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1112131859</meta:user-defined>
    <dc:language>nl</dc:language>
    <meta:user-defined meta:name="OVERHEIDop.locatietype/OVERHEIDop.gebiedsmarkering">Vlak</meta:user-defined>
    <meta:user-defined meta:name="DC.title">Ontheffing sluitingstijd - Parelmoervlinderlaan 90 Rijswij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338</meta:user-defined>
    <meta:user-defined meta:name="OVERHEIDop.GmbID/DC.identifier">gmb-2025-537338</meta:user-defined>
    <meta:user-defined meta:name="OVERHEIDop.versieInformatie"/>
  </office:meta>
</office:document-meta>
</file>