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van 19 januari t/m 09 februari 2026 ter hoogte van Jacob Obrechtstraat 2, 3816 PG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Jacob Obrechtstraat 2, 3816 PG Amersfoort</text:p>
            <text:p text:style-name="common-al">
            <text:span text:style-name="nadrukvet">Omschrijving:</text:span> 			plaatsen van een afvalcontainer van 19 januari t/m 09 februari 2026</text:p>
            <text:p text:style-name="common-al">
            <text:span text:style-name="nadrukvet">Zaaknummer:</text:span> 			CLZ-APV2025-12-03-0b29ddb7</text:p>
            <text:p text:style-name="common-al">
            
          </text:p>
            <text:p text:style-name="common-al">
            <text:span text:style-name="nadrukvet">Datum besluit verzonden/bekendmaking:</text:span>08-12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3733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3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733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2-03-0b29ddb7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van 19 januari t/m 09 februari 2026 ter hoogte van Jacob Obrechtstraat 2, 3816 PG Amersfoort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7333</meta:user-defined>
    <meta:user-defined meta:name="OVERHEIDop.GmbID/DC.identifier">gmb-2025-537333</meta:user-defined>
    <meta:user-defined meta:name="OVERHEIDop.versieInformatie"/>
  </office:meta>
</office:document-meta>
</file>