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hamburgers en taco´s, Dorpsstraat 64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december 2025 een aanvraag voor een standplaatsvergunning ontvangen. De vergunning is aangevraagd voor Koningsdag 2026, verkoop hamburgers en taco´s op locatie Dorpsstraat 64, 1182JE Amstelveen.</text:p>
            <text:p text:style-name="common-al">De aanvraag is geregistreerd onder zaaknummer Z2025-000102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3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246</meta:user-defined>
    <meta:user-defined meta:name="DCTERMS.abstract">Betreft: aanvraag op locatie Dorpsstraat 64, 1182JE Amstelveen</meta:user-defined>
    <dc:language>nl</dc:language>
    <meta:user-defined meta:name="OVERHEIDop.locatietype/OVERHEIDop.gebiedsmarkering">Punt</meta:user-defined>
    <meta:user-defined meta:name="DC.title">Aanvraag vergunning voor Koningsdag 2026, verkoop hamburgers en taco´s, Dorpsstraat 64, 1182JE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27</meta:user-defined>
    <meta:user-defined meta:name="OVERHEIDop.GmbID/DC.identifier">gmb-2025-537327</meta:user-defined>
    <meta:user-defined meta:name="OVERHEIDop.versieInformatie"/>
  </office:meta>
</office:document-meta>
</file>