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Harmoniehof 25, 1507 TX Zaandam - garage deur verwijderen en vaste pui met enkele deur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6992 - garage deur verwijderen en vaste pui met enkele deur plaatsen op de locatie Harmoniehof 25, 1507 TX Zaandam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08-12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732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2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2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992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Harmoniehof 25, 1507 TX Zaandam - garage deur verwijderen en vaste pui met enkele deur plaats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326</meta:user-defined>
    <meta:user-defined meta:name="OVERHEIDop.GmbID/DC.identifier">gmb-2025-537326</meta:user-defined>
    <meta:user-defined meta:name="OVERHEIDop.versieInformatie"/>
  </office:meta>
</office:document-meta>
</file>