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rging, Mendelweg 32 2333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071</text:p>
            <text:p text:style-name="common-al">
            <text:span text:style-name="nadrukvet">Ingekomen:</text:span> 08-12-2025</text:p>
            <text:p text:style-name="common-al">
            <text:span text:style-name="nadrukvet">Locatie:</text:span> Mendelweg 32 2333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071" xlink:type="simple">publicatiesomgevingsvergunningen@leiden.nl</text:a> de volgende gegevens:</text:p>
            <text:p text:style-name="common-al">-het kenmerk van de aanvraag: Z/25/3924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3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071</meta:user-defined>
    <meta:user-defined meta:name="DCTERMS.abstract">realiser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berging, Mendelweg 32 2333CS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61_Samenvatting 000|exb-2025-45277</meta:user-defined>
    <meta:user-defined meta:name="OVERHEIDop.publicationIssue">537325</meta:user-defined>
    <meta:user-defined meta:name="OVERHEIDop.GmbID/DC.identifier">gmb-2025-537325</meta:user-defined>
    <meta:user-defined meta:name="OVERHEIDop.versieInformatie"/>
  </office:meta>
</office:document-meta>
</file>