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een boom , Oude Nederweerterdijk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december 2025 een aanvraag omgevingsvergunning ontvangen voor het kappen van een boom op de locatie Oude Nederweerterdijk te Meijel. De aanvraag is geregistreerd onder zaaknummer Z2025-00014111. De aanvraa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3732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2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2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4111</meta:user-defined>
    <meta:user-defined meta:name="DCTERMS.abstract">Betreft: Aanvraag op locatie Oude Nederweerterdijk te Meijel</meta:user-defined>
    <dc:language>nl</dc:language>
    <meta:user-defined meta:name="OVERHEIDop.locatietype/OVERHEIDop.gebiedsmarkering">Vlak</meta:user-defined>
    <meta:user-defined meta:name="DC.title">Aanvraag omgevingsvergunning voor kappen van een boom , Oude Nederweerterdijk te Meijel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324</meta:user-defined>
    <meta:user-defined meta:name="OVERHEIDop.GmbID/DC.identifier">gmb-2025-537324</meta:user-defined>
    <meta:user-defined meta:name="OVERHEIDop.versieInformatie"/>
  </office:meta>
</office:document-meta>
</file>