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erstoptreden combo Goede HerderkerkbijMarkt 1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erstoptreden combo Goede Herderkerk op de locatie Markt 1, 8161CL Epe.</text:p>
            <text:p text:style-name="common-al">Ontvangstdatum: 3 december 2025</text:p>
            <text:p text:style-name="common-al">Zaaknummer: 1387795</text:p>
            <text:p text:style-name="common-al">Datum evenement: 22 december 2025 van 14.00 tot 18.00 uur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73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903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Kerstoptreden combo Goede HerderkerkbijMarkt 1, 8161CL Ep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319</meta:user-defined>
    <meta:user-defined meta:name="OVERHEIDop.GmbID/DC.identifier">gmb-2025-537319</meta:user-defined>
    <meta:user-defined meta:name="OVERHEIDop.versieInformatie"/>
  </office:meta>
</office:document-meta>
</file>