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27,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12-2025 een aanvraag omgevingsvergunning ontvangen.</text:p>
            <text:p text:style-name="common-al">Het betreft een aanvraag op locatie Victoriedijk 27 5551TK Valkenswaard met omschrijving legaliseren bestaand "Hulpgebouw" en zaaknummer <text:span text:style-name="nadrukvet">430693</text:span>.</text:p>
            <text:p text:style-name="common-al">De zaak is geregistreerd onder nummer 43069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731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1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693</meta:user-defined>
    <meta:user-defined meta:name="DCTERMS.abstract">legaliseren bestaand "Hulpgebouw", Victoriedijk 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ictoriedijk 27, 5551TK Valkenswaard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17</meta:user-defined>
    <meta:user-defined meta:name="OVERHEIDop.GmbID/DC.identifier">gmb-2025-537317</meta:user-defined>
    <meta:user-defined meta:name="OVERHEIDop.versieInformatie"/>
  </office:meta>
</office:document-meta>
</file>