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ende reguliere omgevingsvergunning (OPA) - Weth.Berbeelaan 6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ouw in het voor- en achterdakvlak</text:p>
            <text:p text:style-name="common-al">Adres: Weth. Berbeelaan 69, Anna Paulowna</text:p>
            <text:p text:style-name="common-al">Kenmerk: Z-581009</text:p>
            <text:p text:style-name="common-al">Activiteit: Bouwactiviteit (technisch)</text:p>
            <text:p text:style-name="common-al">Datum besluit: 8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73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581009 </meta:user-defined>
    <meta:user-defined meta:name="DCTERMS.abstract"> Het plaatsen van een dakopbouw in het voor- en achterdakvlak</meta:user-defined>
    <dc:language>nl</dc:language>
    <meta:user-defined meta:name="OVERHEIDop.locatietype/OVERHEIDop.gebiedsmarkering">Adres</meta:user-defined>
    <meta:user-defined meta:name="DC.title">Hollands Kroon - week 50 - verleende reguliere omgevingsvergunning (OPA) - Weth.Berbeelaan 69, Anna Paulowna</meta:user-defined>
    <meta:user-defined meta:name="DCTERMS.W3CDTF/DCTERMS.available">2025-12-10</meta:user-defined>
    <meta:user-defined meta:name="DCTERMS.W3CDTF/OVERHEIDop.jaargang">2025</meta:user-defined>
    <meta:user-defined meta:name="OVERHEIDop.publicationIssue">537315</meta:user-defined>
    <meta:user-defined meta:name="OVERHEIDop.GmbID/DC.identifier">gmb-2025-537315</meta:user-defined>
    <meta:user-defined meta:name="OVERHEIDop.versieInformatie"/>
  </office:meta>
</office:document-meta>
</file>