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String 53, 8511 AC Goingarijp: verleende omgevingsvergunning wijzigen van de voorgevel. (Z.868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String 53, 8511 AC Goingarijp reguliere procedure</text:span>
          </text:p>
            <text:p text:style-name="common-al">Op 4 december 2025 is een omgevingsvergunning verleend voor de It String 53, 8511 AC Goingarijp. De vergunning omvat het wijzigen va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73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8201</meta:user-defined>
    <dc:language>nl</dc:language>
    <meta:user-defined meta:name="OVERHEIDop.locatietype/OVERHEIDop.gebiedsmarkering">Punt</meta:user-defined>
    <meta:user-defined meta:name="DC.title">It String 53, 8511 AC Goingarijp: verleende omgevingsvergunning wijzigen van de voorgevel. (Z.868201)</meta:user-defined>
    <meta:user-defined meta:name="DCTERMS.W3CDTF/DCTERMS.available">2025-12-10</meta:user-defined>
    <meta:user-defined meta:name="DCTERMS.W3CDTF/OVERHEIDop.jaargang">2025</meta:user-defined>
    <meta:user-defined meta:name="OVERHEIDop.publicationIssue">537308</meta:user-defined>
    <meta:user-defined meta:name="OVERHEIDop.GmbID/DC.identifier">gmb-2025-537308</meta:user-defined>
    <meta:user-defined meta:name="OVERHEIDop.versieInformatie"/>
  </office:meta>
</office:document-meta>
</file>