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chaftkeet van 26-01-26 t/m 20-03-26, t.h.v Winkelwaard 49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.h.v Winkelwaard 496, Alkmaar<text:span text:style-name="nadrukvet">; </text:span>het plaatsen van een schaftkeet van 26-01-26 t/m 20-03-26</text:p>
            <text:p text:style-name="common-al">
            
          </text:p>
            <text:p text:style-name="common-al">Datum ontvangst: 08-12-2025</text:p>
            <text:p text:style-name="common-al">Zaaknummer: 0000132446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7306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306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306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24468</meta:user-defined>
    <dc:language>nl</dc:language>
    <meta:user-defined meta:name="OVERHEIDop.locatietype/OVERHEIDop.gebiedsmarkering">Vlak</meta:user-defined>
    <meta:user-defined meta:name="DC.title">Omgevingsvergunning aangevraagd: het plaatsen van een schaftkeet van 26-01-26 t/m 20-03-26, t.h.v Winkelwaard 496, Alkmaar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306</meta:user-defined>
    <meta:user-defined meta:name="OVERHEIDop.GmbID/DC.identifier">gmb-2025-537306</meta:user-defined>
    <meta:user-defined meta:name="OVERHEIDop.versieInformatie"/>
  </office:meta>
</office:document-meta>
</file>