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ekstkar van 12 december t/m 29 december 2025 ter hoogte van Laan naar Emiclaer 1, 3823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n naar Emiclaer 1, 3823 EG Amersfoort</text:p>
            <text:p text:style-name="common-al">
            <text:span text:style-name="nadrukvet">Omschrijving:</text:span> 			plaatsen van een tekstkar van 12 december t/m 29 december 2025</text:p>
            <text:p text:style-name="common-al">
            <text:span text:style-name="nadrukvet">Zaaknummer:</text:span> 			CLZ-APV2025-12-01-427bf41c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427bf4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tekstkar van 12 december t/m 29 december 2025 ter hoogte van Laan naar Emiclaer 1, 3823 EG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02</meta:user-defined>
    <meta:user-defined meta:name="OVERHEIDop.GmbID/DC.identifier">gmb-2025-537302</meta:user-defined>
    <meta:user-defined meta:name="OVERHEIDop.versieInformatie"/>
  </office:meta>
</office:document-meta>
</file>