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0">
      <text:list-level-style-bullet text:bullet-char="-" text:level="1">
        <style:list-level-properties text:min-label-width="10mm"/>
      </text:list-level-style-bullet>
    </text:list-style>
    <text:list-style style:name="id1-3-2-2-1-27-2-10-1">
      <text:list-level-style-bullet text:bullet-char="-" text:level="1">
        <style:list-level-properties text:min-label-width="10mm"/>
      </text:list-level-style-bullet>
    </text:list-style>
    <text:list-style style:name="id1-3-2-2-1-27-2-10-2">
      <text:list-level-style-bullet text:bullet-char="-" text:level="1">
        <style:list-level-properties text:min-label-width="10mm"/>
      </text:list-level-style-bullet>
    </text:list-style>
    <text:list-style style:name="id1-3-2-2-1-27-2-10-3">
      <text:list-level-style-bullet text:bullet-char="-" text:level="1">
        <style:list-level-properties text:min-label-width="10mm"/>
      </text:list-level-style-bullet>
    </text:list-style>
    <text:list-style style:name="id1-3-2-2-1-27-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1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1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10-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10-4">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14">
      <text:list-level-style-bullet text:bullet-char="-" text:level="1">
        <style:list-level-properties text:min-label-width="10mm"/>
      </text:list-level-style-bullet>
    </text:list-style>
    <text:list-style style:name="id1-3-2-2-1-28-2-14-1">
      <text:list-level-style-bullet text:bullet-char="-" text:level="1">
        <style:list-level-properties text:min-label-width="10mm"/>
      </text:list-level-style-bullet>
    </text:list-style>
    <text:list-style style:name="id1-3-2-2-1-28-2-14-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Algemeenbelangbesluit voor buitensportaccommodaties van de gemeente Achtkarspel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burgemeester en wethouders van 4 november 2025,</text:p>
            <text:p text:style-name="al"/>
            <text:p text:style-name="al">gelet op artikel 25h, zesde lid, van de Mededingingswet,</text:p>
            <text:p text:style-name="al"/>
            <text:p text:style-name="al">besluit vast te stellen:</text:p>
            <text:p text:style-name="al"/>
            <text:p text:style-name="al">
            <text:span text:style-name="nadrukvet">Algemeenbelangbesluit voor buitensportaccommodaties van de gemeente Achtkarspelen</text:span>
          </text:p>
          </text:section>
        </text:section>
        <text:section text:name="regeling-tekst_id1-3-2-2" text:style-name="regeling-tekst">
          <text:section text:name="artikel_id1-3-2-2-1" text:style-name="artikel">
            <text:p text:style-name="artikel_kop_titel"><text:span text:style-name="artikel_kop_label"/> </text:p>
            <text:p text:style-name="al">Inhoudende de aanwijzing van de volgende economische activiteiten als activiteiten van het algemeen belang, zoals bedoeld in artikel 25 h, vijfde lid, van de Mededingingswet:</text:p>
            <text:p text:style-name="al"/>
            <text:list text:style-name="id1-3-2-2-1-4">
              <text:list-item text:style-override="id1-3-2-2-1-4-1">
                <text:number>1.</text:number>
                <text:p text:style-name="al">
                <text:span text:style-name="nadrukvet">De overdracht van opstallen en het vestigen van een opstalrecht voor buitensportaccommodaties ten behoeve van de uitoefening zonder winstoogmerk, in verenigingsverband of via een stichting, van de volgende sporten:</text:span>
              </text:p>
                <text:list text:style-name="id1-3-2-2-1-4-1-3">
                  <text:list-item text:style-override="id1-3-2-2-1-4-1-3-1">
                    <text:number>a.</text:number>
                    <text:p text:style-name="al">voetbal;</text:p>
                  </text:list-item>
                  <text:list-item text:style-override="id1-3-2-2-1-4-1-3-2">
                    <text:number>b.</text:number>
                    <text:p text:style-name="al">korfbal;</text:p>
                  </text:list-item>
                  <text:list-item text:style-override="id1-3-2-2-1-4-1-3-3">
                    <text:number>c.</text:number>
                    <text:p text:style-name="al">tennis;</text:p>
                  </text:list-item>
                  <text:list-item text:style-override="id1-3-2-2-1-4-1-3-4">
                    <text:number>d.</text:number>
                    <text:p text:style-name="al">padel;</text:p>
                  </text:list-item>
                  <text:list-item text:style-override="id1-3-2-2-1-4-1-3-5">
                    <text:number>e.</text:number>
                    <text:p text:style-name="al">schaatsen;</text:p>
                  </text:list-item>
                  <text:list-item text:style-override="id1-3-2-2-1-4-1-3-6">
                    <text:number>f.</text:number>
                    <text:p text:style-name="al">fierljeppen;</text:p>
                  </text:list-item>
                  <text:list-item text:style-override="id1-3-2-2-1-4-1-3-7">
                    <text:number>g.</text:number>
                    <text:p text:style-name="al">jeu de boules;</text:p>
                  </text:list-item>
                  <text:list-item text:style-override="id1-3-2-2-1-4-1-3-8">
                    <text:number>h.</text:number>
                    <text:p text:style-name="al">survival;</text:p>
                  </text:list-item>
                  <text:list-item text:style-override="id1-3-2-2-1-4-1-3-9">
                    <text:number>i.</text:number>
                    <text:p text:style-name="al">scouting; </text:p>
                  </text:list-item>
                  <text:list-item text:style-override="id1-3-2-2-1-4-1-3-10">
                    <text:number>j.</text:number>
                    <text:p text:style-name="al">skeeleren;</text:p>
                  </text:list-item>
                  <text:list-item text:style-override="id1-3-2-2-1-4-1-3-11">
                    <text:number>k.</text:number>
                    <text:p text:style-name="al">kaatsen;</text:p>
                  </text:list-item>
                </text:list>
              </text:list-item>
              <text:list-item text:style-override="id1-3-2-2-1-4-2">
                <text:number>2.</text:number>
                <text:p text:style-name="al">
                <text:span text:style-name="nadrukvet">Verhuur en in bruikleen geven van sportvelden ten behoeve van de uitoefening zonder winstoogmerk, in verenigingsverband of via een stichting, van de volgende sporten:</text:span>
              </text:p>
                <text:list text:style-name="id1-3-2-2-1-4-2-3">
                  <text:list-item text:style-override="id1-3-2-2-1-4-2-3-1">
                    <text:number>a.</text:number>
                    <text:p text:style-name="al">voetbal;</text:p>
                  </text:list-item>
                  <text:list-item text:style-override="id1-3-2-2-1-4-2-3-2">
                    <text:number>b.</text:number>
                    <text:p text:style-name="al">korfbal;</text:p>
                  </text:list-item>
                  <text:list-item text:style-override="id1-3-2-2-1-4-2-3-3">
                    <text:number>c.</text:number>
                    <text:p text:style-name="al">schaatsen;</text:p>
                  </text:list-item>
                  <text:list-item text:style-override="id1-3-2-2-1-4-2-3-4">
                    <text:number>d.</text:number>
                    <text:p text:style-name="al">kaatsen;</text:p>
                  </text:list-item>
                  <text:list-item text:style-override="id1-3-2-2-1-4-2-3-5">
                    <text:number>e.</text:number>
                    <text:p text:style-name="al">boogschieten;</text:p>
                  </text:list-item>
                </text:list>
              </text:list-item>
              <text:list-item text:style-override="id1-3-2-2-1-4-3">
                <text:number>3.</text:number>
                <text:p text:style-name="al">
                <text:span text:style-name="nadrukvet">Het vestigen van een recht van erfpacht op gronden, eventueel in combinatie met een opstalrecht voor zover op die grond opstallen aanwezig zijn, ten behoeve van de uitoefening zonder winstoogmerk, in verenigingsverband of via een stichting, van de volgende sporten:</text:span>
              </text:p>
                <text:list text:style-name="id1-3-2-2-1-4-3-3">
                  <text:list-item text:style-override="id1-3-2-2-1-4-3-3-1">
                    <text:number>a.</text:number>
                    <text:p text:style-name="al">jeu de boules;</text:p>
                  </text:list-item>
                  <text:list-item text:style-override="id1-3-2-2-1-4-3-3-2">
                    <text:number>b.</text:number>
                    <text:p text:style-name="al">tennis;</text:p>
                  </text:list-item>
                  <text:list-item text:style-override="id1-3-2-2-1-4-3-3-3">
                    <text:number>c.</text:number>
                    <text:p text:style-name="al">padel;</text:p>
                  </text:list-item>
                  <text:list-item text:style-override="id1-3-2-2-1-4-3-3-4">
                    <text:number>d.</text:number>
                    <text:p text:style-name="al">fierljeppen;</text:p>
                  </text:list-item>
                  <text:list-item text:style-override="id1-3-2-2-1-4-3-3-5">
                    <text:number>e.</text:number>
                    <text:p text:style-name="al">survival.</text:p>
                  </text:list-item>
                </text:list>
              </text:list-item>
            </text:list>
            <text:p text:style-name="al">
            <text:span text:style-name="nadrukvet">Toelichting</text:span>
          </text:p>
            <text:p text:style-name="al">Op grond van de Wet markt en overheid (Wet M&amp;O) moet de gemeente bij de uitoefening van economische activiteiten minimaal de integrale kosten doorberekenen in haar tarieven. Uitoefenen van economische activiteiten onder de kostprijs is uitsluitend mogelijk in het algemeen belang. Daarvoor is een algemeenbelangbesluit van de gemeenteraad nodig. </text:p>
            <text:p text:style-name="al"/>
            <text:p text:style-name="al">Onder economische activiteiten die de gemeente Achtkarspelen verricht, vallen onder andere de ingebruikgeving van buitensportaccommodaties door middel van verhuur, bruikleen, vestiging van rechten van erfpacht en opstalrechten. In dit verband worden ook accommodaties voor scouting begrepen onder de buitensportaccommodaties, omdat scouting bijdraagt aan dezelfde beleidsdoelen en de accommodaties vergelijkbaar zijn. Bij de keuze voor een rechtsvorm (bruikleen, verhuur, opstalrecht, erfpacht) wordt aangesloten bij de uitgangspunten van het buitensportaccommodatiebeleid.</text:p>
            <text:p text:style-name="al"/>
            <text:p text:style-name="al">Voor dit algemeenbelangbesluit is een zorgvuldige afweging gemaakt van belangen. Het algemeenbelangbesluit maakt het mogelijk om buitensportaccommodaties op verschillende manieren in gebruik te geven onder de kostprijs in die gevallen waar dit in het algemeen belang nodig is. De gemeente Achtkarspelen probeert hierbij zoveel mogelijk te voorkomen dat er door het verrichten van deze economische activiteiten sprake is van marktverstoring door oneerlijke concurrentie. </text:p>
            <text:p text:style-name="al"/>
            <text:p text:style-name="al">
            <text:span text:style-name="nadrukondlijn">Gevolgen voor bestaande en toekomstige contracten</text:span>
          </text:p>
            <text:p text:style-name="al">Voor nieuwe contracten is het op basis van dit besluit mogelijk om onder de kostprijs te contracteren. In de begroting van de gemeente is dekking nodig om onder de kostprijs een contract aan te gaan, omdat de kosten die niet vergoed worden via de tegenprestatie voor rekening van de gemeente zijn.</text:p>
            <text:p text:style-name="al"/>
            <text:p text:style-name="al">Aan dit algemeenbelangbesluit kunnen geen rechten op huur, koop, retributie of canon onder de kostprijs worden ontleend en dit algemeenbelangbesluit verplicht de gemeente niet om onder de kostprijs contracten aan te gaan of bestaande contracten te wijzigen. </text:p>
            <text:p text:style-name="al"/>
            <text:p text:style-name="al">
            <text:span text:style-name="nadrukondlijn">Periodieke evaluatie</text:span>
          </text:p>
            <text:p text:style-name="al">Dit algemeenbelangbesluit wordt periodiek geëvalueerd, waarbij de gemeente onder andere kijkt of omstandigheden zijn gewijzigd en opnieuw een belangenafweging maakt. Daarna wordt besloten of het algemeenbelangbesluit wordt gehandhaafd, aangepast of ingetrokken. De periodieke evaluatie vindt in beginsel elke vijf jaar plaats, tenzij er aanleiding is dit eerder te evalueren. </text:p>
            <text:p text:style-name="al"/>
            <text:p text:style-name="al">
            <text:span text:style-name="nadrukondlijn">Motiveringseisen</text:span>
          </text:p>
            <text:p text:style-name="al">Voor elk onderdeel is een marktverkenning uitgevoerd die als bijlage is toegevoegd aan dit besluit en zijn de volgende vijf motiveringseisen, die voortvloeien uit de Wet M&amp;O, onderbouwd: </text:p>
            <text:list text:style-name="id1-3-2-2-1-22">
              <text:list-item text:style-override="id1-3-2-2-1-22-1">
                <text:number>1.</text:number>
                <text:p text:style-name="al">beschrijving van de <text:span text:style-name="nadrukvet">activiteit</text:span> waarvoor de algemeenbelanguitzondering wordt ingeroepen;</text:p>
              </text:list-item>
              <text:list-item text:style-override="id1-3-2-2-1-22-2">
                <text:number>2.</text:number>
                <text:p text:style-name="al">beschrijving van het <text:span text:style-name="nadrukvet">algemeen belang</text:span> dat met het besluit wordt gediend;</text:p>
              </text:list-item>
              <text:list-item text:style-override="id1-3-2-2-1-22-3">
                <text:number>3.</text:number>
                <text:p text:style-name="al">duiding van de <text:span text:style-name="nadrukvet">noodzaak</text:span> om de algemeenbelanguitzondering in te roepen;</text:p>
              </text:list-item>
              <text:list-item text:style-override="id1-3-2-2-1-22-4">
                <text:number>4.</text:number>
                <text:p text:style-name="al">beschrijving van de <text:span text:style-name="nadrukvet">gevolgen</text:span> van het gebruik van de algemeenbelanguitzondering op ondernemers;</text:p>
              </text:list-item>
              <text:list-item text:style-override="id1-3-2-2-1-22-5">
                <text:number>5.</text:number>
                <text:p text:style-name="al">
                <text:span text:style-name="nadrukvet">afweging</text:span> van de noodzaak van afwijking van de gedragsregels op grond van het algemeenbelangbesluit enerzijds, tegenover het effect op het ondernemers anderzijds.</text:p>
              </text:list-item>
            </text:list>
            <text:p text:style-name="al">Uit de marktverkenning blijkt dat er geen (commerciële) markt voor verhuur aan deze gebruiksfuncties is binnen de gemeente. De gebruiksfunctie dient het algemeen belang, als gemeentelijk beleidsdoel en/of als belangrijke maatschappelijke voorziening voor het dorp.</text:p>
            <text:p text:style-name="al"/>
            <text:p text:style-name="al">
            <text:span text:style-name="nadrukvet">Uitwerking motiveringseisen</text:span>
          </text:p>
            <text:p text:style-name="al"/>
            <text:list text:style-name="id1-3-2-2-1-27">
              <text:list-item text:style-override="id1-3-2-2-1-27-1">
                <text:number>1.</text:number>
                <text:p text:style-name="al">
                <text:span text:style-name="nadrukondlijn">Beschrijving van de activiteit</text:span>
              </text:p>
                <text:p text:style-name="al"/>
                <text:p text:style-name="al">De gemeente is juridisch eigenaar van verschillende buitensportaccommodaties, waaronder velden, banen, clubhuizen, kleedkamers, lichtmasten, fierljepschansen en opslagruimte voor sportmaterialen. De gemeente geeft deze accommodaties in gebruik en verleent rechten van opstal en erfpacht aan verenigingen en stichtingen zonder winstoogmerk. Zij kunnen de accommodaties daardoor gebruiken om de sporten uit te oefenen en als plaatsen waar de deelnemers samenkomen. </text:p>
              </text:list-item>
              <text:list-item text:style-override="id1-3-2-2-1-27-2">
                <text:number>2.</text:number>
                <text:p text:style-name="al">
                <text:span text:style-name="nadrukondlijn">Het algemeen belang</text:span>
              </text:p>
                <text:p text:style-name="al"/>
                <text:p text:style-name="al">De buitensportaccommodaties bieden de mogelijkheid tot sport, beweging, recreatie en ontmoeting voor de inwoners van Achtkarspelen. Daardoor dragen ze positief bij aan de gezondheid en het sociale leven van de inwoners en zijn ze van groot belang voor de vitaliteit van de dorpen. De buitensportaccommodaties zijn daarom belangrijke voorzieningen voor de gemeente Achtkarspelen.</text:p>
                <text:p text:style-name="al"/>
                <text:p text:style-name="al">De gemeente wil dat sporten en bewegen bereikbaar zijn voor iedereen. Daarnaast vindt de gemeente het belangrijk kinderen en jongeren in contact te brengen met verschillende sporten. </text:p>
                <text:p text:style-name="al"/>
                <text:p text:style-name="al">De gemeente heeft met betrekking tot sport en bewegen het volgende vastgesteld:</text:p>
                <text:p text:style-name="al"/>
                <text:list text:style-name="id1-3-2-2-1-27-2-10">
                  <text:list-item text:style-override="id1-3-2-2-1-27-2-10-1">
                    <text:number>-</text:number>
                    <text:p text:style-name="al">de Sportnota “de Krêft van Sport” (gmb-2023-272252). Hierin staat onder andere met betrekking tot het doel van het sportbeleid:</text:p>
                    <text:p text:style-name="al">
                    <text:span text:style-name="nadrukcur">“Faciliteren van mogelijkheden om alle inwoners van de gemeente Achtkarspelen op een verantwoorde wijze te laten sporten en te bewegen, vanuit eigen interesse en omstandigheden ”</text:span>
                  </text:p>
                    <text:p text:style-name="al">
                    <text:span text:style-name="nadrukcur">De uitdaging is om de inwoners van Achtkarspelen een leven lang dagelijks aan het sporten en bewegen te krijgen en te houden, om zo voor een sterke en gezonde (vitale) samenleving te zorgen.</text:span>
                  </text:p>
                  </text:list-item>
                  <text:list-item text:style-override="id1-3-2-2-1-27-2-10-2">
                    <text:number>-</text:number>
                    <text:p text:style-name="al">Sportakkoord II Achtkarspelen &amp; Tytsjerksteradiel juni 2023, met het volgende daarin omschreven doel:</text:p>
                    <text:p text:style-name="al">
                    <text:span text:style-name="nadrukcur">“Met het sportakkoord </text:span>
                    <text:span text:style-name="nadrukcur">ll</text:span>
                    <text:span text:style-name="nadrukcur"> willen sportaanbieders, maatschappelijke organisaties en de gemeente bereiken dat iedere inwoner van de gemeenten Achtkarspelen en Tytsjerksteradiel op zijn eigen niveau en met plezier kan sporten en bewegen. Nu en in de toekomst. In een veilige en gezonde omgeving. Als sporter, vrijwilliger of supporter</text:span>.”</text:p>
                  </text:list-item>
                  <text:list-item text:style-override="id1-3-2-2-1-27-2-10-3">
                    <text:number>-</text:number>
                    <text:p text:style-name="al">Gezond en Actief Leven Akkoord (GALA) plan van aanpak september 2023. Hierin staat onder meer:</text:p>
                    <text:p text:style-name="al">
                    <text:span text:style-name="nadrukcur">“Begin dit jaar hebben gemeenten het Gezond en Actief Leven Akkoord (GALA) ondertekend. De stip op de horizon is een gezonde generatie in 2040, met weerbare, gezonde mensen die kunnen opgroeien, leven, werken en wonen in een gezonde leefomgeving en waarin sprake is van een sterke sociale basis. Met het GALA worden de volgende gemeenschappelijke doelen onderschreven</text:span>:</text:p>
                    <text:list text:style-name="id1-3-2-2-1-27-2-10-3-4">
                      <text:list-item text:style-override="id1-3-2-2-1-27-2-10-3-4-1">
                        <text:number>1.</text:number>
                        <text:p text:style-name="al">
                        <text:span text:style-name="nadrukcur">Terugdringen gezondheidsachterstanden</text:span>
                      </text:p>
                      </text:list-item>
                      <text:list-item text:style-override="id1-3-2-2-1-27-2-10-3-4-2">
                        <text:number>2.</text:number>
                        <text:p text:style-name="al">
                        <text:span text:style-name="nadrukcur">Een gezonde fysieke leefomgeving die uitnodigt tot bewegen en ontmoeten</text:span>
                      </text:p>
                      </text:list-item>
                      <text:list-item text:style-override="id1-3-2-2-1-27-2-10-3-4-3">
                        <text:number>3.</text:number>
                        <text:p text:style-name="al">
                        <text:span text:style-name="nadrukcur">Het versterken van (de verbinding met) de sociale basis</text:span>
                      </text:p>
                      </text:list-item>
                      <text:list-item text:style-override="id1-3-2-2-1-27-2-10-3-4-4">
                        <text:number>4.</text:number>
                        <text:p text:style-name="al">
                        <text:span text:style-name="nadrukcur">Een gezonde leefstijl</text:span>
                      </text:p>
                      </text:list-item>
                      <text:list-item text:style-override="id1-3-2-2-1-27-2-10-3-4-5">
                        <text:number>5.</text:number>
                        <text:p text:style-name="al">
                        <text:span text:style-name="nadrukcur">Versterking van de mentale weerbaarheid en mentale gezondheid</text:span>
                      </text:p>
                      </text:list-item>
                      <text:list-item text:style-override="id1-3-2-2-1-27-2-10-3-4-6">
                        <text:number>6.</text:number>
                        <text:p text:style-name="al">
                        <text:span text:style-name="nadrukcur">Vitaal ouder worden</text:span>
                      </text:p>
                      </text:list-item>
                      <text:list-item text:style-override="id1-3-2-2-1-27-2-10-3-4-7">
                        <text:number>7.</text:number>
                        <text:p text:style-name="al">
                        <text:span text:style-name="nadrukcur">Domeinoverstijgende inzet vanuit een regionale preventie infrastructuur”</text:span>
                      </text:p>
                      </text:list-item>
                    </text:list>
                  </text:list-item>
                  <text:list-item text:style-override="id1-3-2-2-1-27-2-10-4">
                    <text:number/>
                    <text:p text:style-name="al">En</text:p>
                    <text:p text:style-name="al">
                    <text:span text:style-name="nadrukcur">“In samenhang met andere beleidsinstrumenten zet de gemeente in op sport en bewegen om te komen tot sportieve en vitale inwoners. Dit doet de gemeente samen met sport- en beweegaanbieders en andere domeinen, die sport- en beweegactiviteiten zien als middel om gezamenlijke doelen te bereiken. Hierbij doet de gemeente een nadrukkelijk beroep op de eigen verantwoordelijkheid van inwoners, sport- en beweegaanbieders en andere maatschappelijke en private organisaties. Waar nodig biedt de gemeente ondersteuning.”</text:span>
                  </text:p>
                  </text:list-item>
                </text:list>
              </text:list-item>
              <text:list-item text:style-override="id1-3-2-2-1-27-3">
                <text:number/>
                <text:p text:style-name="al">In deze stukken heeft de gemeente nader uitgewerkt waarom sport en bewegen belangrijk zijn voor de gemeente Achtkarspelen en wat haar ambities en doelen zijn. </text:p>
              </text:list-item>
            </text:list>
            <text:list text:style-name="id1-3-2-2-1-28">
              <text:list-item text:style-override="id1-3-2-2-1-28-1">
                <text:number>3.</text:number>
                <text:p text:style-name="al">
                <text:span text:style-name="nadrukondlijn">De noodzaak om de uitzondering in te roepen</text:span>
              </text:p>
                <text:p text:style-name="al"/>
                <text:p text:style-name="al">Buitensportaccommodaties kennen hoge exploitatiekosten.</text:p>
                <text:p text:style-name="al"/>
                <text:p text:style-name="al">Bij het vestigen van opstalrechten en rechten van erfpacht gaat het om kapitaallasten voor de grond en kosten die de gemeente heeft gemaakt voor de opstallen die worden overgedragen - voor zover die niet al door de verenigingen en stichtingen zelf zijn bekostigd (met eventuele subsidies).</text:p>
                <text:p text:style-name="al"/>
                <text:p text:style-name="al">Bij verhuur van sportvelden gaat het naast kapitaallasten voor de grond om belastingen, keuringen, het onderhoud van de sportvelden en onderdelen daarvan waarvoor de verantwoordelijkheid en eigendom niet bij de verenigingen en stichtingen komen te liggen. Dit zijn specialistische taken die een aanzienlijke kostenpost vormen.</text:p>
                <text:p text:style-name="al"/>
                <text:p text:style-name="al">Als al deze kosten zouden worden doorberekend aan de stichtingen en verenigingen, zouden zij hun tarieven moeten verhogen. Dat zou betekenen dat de betreffende sporten duurder worden en voor minder mensen bereikbaar. De gemeente wil deze sporten voor zo veel mogelijk mensen zo betaalbaar mogelijk maken om het genoemde algemene belang te dienen. Het algemene belang is daarom gebaat bij zo weinig mogelijk kosten voor deze stichtingen en verenigingen.</text:p>
                <text:p text:style-name="al"/>
                <text:p text:style-name="al">De verenigingen en stichtingen waarvoor het besluit wordt genomen, werken zonder winstoogmerk en maken gebruik van vrijwilligers. Eventuele opbrengsten die na aftrek van hun kosten overblijven, keren terug in de stichting of vereniging en komen weer ten goede aan de sport en daardoor aan het algemeen belang en de beleidsdoelen van de gemeente.</text:p>
              </text:list-item>
              <text:list-item text:style-override="id1-3-2-2-1-28-2">
                <text:number>4.</text:number>
                <text:p text:style-name="al">
                <text:span text:style-name="nadrukondlijn">De gevolgen voor ondernemers</text:span>
              </text:p>
                <text:p text:style-name="al"/>
                <text:p text:style-name="al">De gemeente heeft geïnventariseerd in hoeverre er marktpartijen actief zijn die buitensportaccommodaties aanbieden. </text:p>
                <text:p text:style-name="al"/>
                <text:p text:style-name="al">Voor de meeste van de genoemde buitensportaccommodaties zijn er geen andere aanbieders in de gemeente Achtkarspelen. Vanwege de hoge kosten en beperkte middelen van verenigingen en stichtingen is dit doorgaans geen interessante markt voor commerciële aanbieders. </text:p>
                <text:p text:style-name="al"/>
                <text:p text:style-name="al">In Augustinusga, Drogeham, Gerkesklooster-Stroobos en Twijzel zijn ijsbanen aanwezig op grond die niet in eigendom is bij de gemeente, maar bij andere eigenaren die de percelen niet commercieel verhuren of zelf exploiteren als ijsbaan. De gemeente heeft in deze dorpen zelf geen ijsbanen. Om deze redenen wordt er geacht geen sprake te zijn van concurrentie.</text:p>
                <text:p text:style-name="al"/>
                <text:p text:style-name="al">
                <text:span text:style-name="nadrukcur">Markverkenning </text:span>
                <text:span text:style-name="nadrukcur">padelbanen</text:span>
              </text:p>
                <text:p text:style-name="al"/>
                <text:p text:style-name="al">In Surhuisterveen en Buitenpost zijn padelbanen aanwezig. De ondergrond is eigendom van de gemeente, de banen zijn aangelegd door verenigingen die zowel tennis als padel aanbieden. De banen worden gebruikt door leden en niet-leden. Padel is een populaire sport die op dit moment nog groeit. Binnen de gemeente Achtkarspelen zijn er geen commerciële eigenaren en exploitanten van padelbanen, maar in omliggende gemeentes zijn die er wel. De dichtstbijzijnde padelbanen bevinden zich in:</text:p>
                <text:p text:style-name="al"/>
                <text:list text:style-name="id1-3-2-2-1-28-2-14">
                  <text:list-item text:style-override="id1-3-2-2-1-28-2-14-1">
                    <text:number>-</text:number>
                    <text:p text:style-name="al">Kollum: eigendom (verkregen voor een symbolisch bedrag) van een tennis- en padelvereniging. Dit is een vereniging en geen commerciële partij.</text:p>
                  </text:list-item>
                  <text:list-item text:style-override="id1-3-2-2-1-28-2-14-2">
                    <text:number>-</text:number>
                    <text:p text:style-name="al">Burgum: hier zijn twee aanbieders. Eén is een vereniging die een zakelijk recht heeft en waarbij de grond eigendom is van de gemeente Tytsjerksteradiel. De andere is een commerciële uitbater van indoor padelbanen, waarbij de accommodatie in handen is van een holding. Mogelijk is er een overlap tussen het servicegebied van deze partijen en de verenigingen in Surhuisterveen en Buitenpost. </text:p>
                  </text:list-item>
                </text:list>
              </text:list-item>
              <text:list-item text:style-override="id1-3-2-2-1-28-3">
                <text:number/>
                <text:p text:style-name="al">Het is ook mogelijk dat er ondernemers zijn die in de toekomst ook een padelbaan willen uitbaten binnen of in de buurt van de gemeente. </text:p>
                <text:p text:style-name="al"/>
                <text:p text:style-name="al">Een huur, retributie of canon die lager is dan de kostprijs kan in het geval van padel marktverstorend zijn. </text:p>
              </text:list-item>
            </text:list>
            <text:list text:style-name="id1-3-2-2-1-29">
              <text:list-item text:style-override="id1-3-2-2-1-29-1">
                <text:number>5.</text:number>
                <text:p text:style-name="al">
                <text:span text:style-name="nadrukondlijn">De afweging voor afwijking van de wet</text:span>
              </text:p>
                <text:p text:style-name="al"/>
                <text:p text:style-name="al">We nemen het besluit om in de genoemde gevallen de algemeenbelanguitzondering in te roepen, omdat we het van groot algemeen belang vinden dat er voldoende en diverse sportvoorzieningen zijn in de dorpen van de gemeente Achtkarspelen. Uit de marktverkenning blijkt dat het verrichten van de genoemde activiteiten onder de kostprijs voor een groot deel van deze sportvoorzieningen de belangen van andere verhuurders niet schaadt, omdat er geen of amper markt is.</text:p>
                <text:p text:style-name="al"/>
                <text:p text:style-name="al">
                <text:span text:style-name="nadrukcur">Nadere afweging </text:span>
                <text:span text:style-name="nadrukcur">padelbanen</text:span>
              </text:p>
                <text:p text:style-name="al"/>
                <text:p text:style-name="al">In het geval van padel is er buiten de gemeentegrenzen wel een markt en zou in de toekomst binnen de gemeente een markt kunnen ontstaan. Ondanks de belangen van ondernemers die mogelijk worden geschaad, vinden we het verrichten van de genoemde economische activiteiten onder de kostprijs in dit geval gerechtvaardigd. Door de tennisverenigingen in de gemeente Achtkarspelen de mogelijkheid te geven om onder de kostprijs een zakelijk recht te verwerven voor de aanleg van padelbanen, wordt deze sport voor meer inwoners bereikbaar. Het biedt de tennisverenigingen meer bestaanszekerheid, door het aantrekken van meer leden, inkomsten en vrijwilligers. Doordat op deze manier ook de contributie laag kan blijven, is padel -maar ook tennis- bereikbaar voor zo veel mogelijk inwoners van de gemeente. De padelbanen dragen daardoor positief bij aan het hiervoor omschreven algemeen belang, dat in dit geval op dit moment volgens ons zwaarder weegt dan de mogelijke belangen van ondernemers.</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27 november 2025. </text:span></text:p>
          </text:section>
          <text:section text:name="ondertekening_id1-3-2-3-2">
            <text:p><text:span text:style-name="functie"/></text:p>
            <text:p><text:span text:style-name="functie">De griffier, </text:span></text:p>
            <text:p><text:span text:style-name="functie">Dhr. G.J. Andringa </text:span></text:p>
          </text:section>
          <text:section text:name="ondertekening_id1-3-2-3-3">
            <text:p><text:span text:style-name="functie"/></text:p>
            <text:p><text:span text:style-name="functie">De voorzitter,</text:span></text:p>
            <text:p><text:span text:style-name="functie">Dhr. J.D. de Vries MSc</text:span></text:p>
          </text:section>
        </text:section>
        <text:section text:name="bijlage_id1-3-2-4" text:style-name="bijlage">
          <text:p text:style-name="bijlage_top"/>
          <text:p text:style-name="hoofdstuk_kop"><text:span text:style-name="label">Bijlage</text:span> <text:span text:style-name="nr">bij</text:span> algemeenbelangbesluit buitensportaccommodaties gemeente Achtkarspelen</text:p>
          <text:p text:style-name="al"/>
          <text:p text:style-name="al">
          <text:span text:style-name="nadrukvet">Lijst met gemeentelijke buitensportaccommodaties en marktverken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Omschrijving object*</text:span>
                  </text:p>
                </table:table-cell>
                <table:table-cell table:style-name="cell_frame_all" table:number-rows-spanned="1" table:number-columns-spanned="1">
                  <text:p text:style-name="table_al">
                    <text:span text:style-name="nadrukvet">Juridisch eigenaar op dit moment</text:span>
                  </text:p>
                </table:table-cell>
                <table:table-cell table:style-name="cell_frame_all" table:number-rows-spanned="1" table:number-columns-spanned="1">
                  <text:p text:style-name="table_al">
                    <text:span text:style-name="nadrukvet">Voornemen o.g.v. nieuw beleid</text:span>
                  </text:p>
                </table:table-cell>
                <table:table-cell table:style-name="cell_frame_all" table:number-rows-spanned="1" table:number-columns-spanned="1">
                  <text:p text:style-name="table_al">
                    <text:span text:style-name="nadrukvet">Schatting integrale kostprijs****</text:span>
                  </text:p>
                </table:table-cell>
              </table:table-row>
              <table:table-row table:style-name="row">
                <table:table-cell table:style-name="cell_frame_all" table:number-rows-spanned="1" table:number-columns-spanned="1">
                  <text:p text:style-name="table_al">
                    <text:span text:style-name="nadrukvet">
                      <text:span text:style-name="nadrukcur">Augustinusg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 oast 1a</text:p>
                </table:table-cell>
                <table:table-cell table:style-name="cell_frame_all" table:number-rows-spanned="1" table:number-columns-spanned="1">
                  <text:p text:style-name="table_al">Augustinusg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It oast 1a</text:p>
                </table:table-cell>
                <table:table-cell table:style-name="cell_frame_all" table:number-rows-spanned="1" table:number-columns-spanned="1">
                  <text:p text:style-name="table_al">Augustinusg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086</text:p>
                </table:table-cell>
              </table:table-row>
              <table:table-row table:style-name="row">
                <table:table-cell table:style-name="cell_frame_all" table:number-rows-spanned="1" table:number-columns-spanned="1">
                  <text:p text:style-name="table_al">It oast 1b</text:p>
                </table:table-cell>
                <table:table-cell table:style-name="cell_frame_all" table:number-rows-spanned="1" table:number-columns-spanned="1">
                  <text:p text:style-name="table_al">Augustinusga</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It oast 1b</text:p>
                </table:table-cell>
                <table:table-cell table:style-name="cell_frame_all" table:number-rows-spanned="1" table:number-columns-spanned="1">
                  <text:p text:style-name="table_al">Augustinusga</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It Oast 1a/1b</text:p>
                </table:table-cell>
                <table:table-cell table:style-name="cell_frame_all" table:number-rows-spanned="1" table:number-columns-spanned="1">
                  <text:p text:style-name="table_al">Augustinusga</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Multifunctioneel beweegveld (kunstgra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
                    <text:span text:style-name="nadrukcur">Geawei 35B</text:span>
                  </text:p>
                </table:table-cell>
                <table:table-cell table:style-name="cell_frame_all" table:number-rows-spanned="1" table:number-columns-spanned="1">
                  <text:p text:style-name="table_al">
                    <text:span text:style-name="nadrukcur">Augustinusga</text:span>
                  </text:p>
                </table:table-cell>
                <table:table-cell table:style-name="cell_frame_all" table:number-rows-spanned="1" table:number-columns-spanned="1">
                  <text:p text:style-name="table_al">
                    <text:span text:style-name="nadrukcur">Schaatsen</text:span>
                  </text:p>
                </table:table-cell>
                <table:table-cell table:style-name="cell_frame_all" table:number-rows-spanned="1" table:number-columns-spanned="1">
                  <text:p text:style-name="table_al">
                    <text:span text:style-name="nadrukcur">IJsbaan en gebouwtje</text:span>
                  </text:p>
                </table:table-cell>
                <table:table-cell table:style-name="cell_frame_all" table:number-rows-spanned="1" table:number-columns-spanned="1">
                  <text:p text:style-name="table_al">
                    <text:span text:style-name="nadrukcur">Dorpsbelang Augustinusga</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oelenslaa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kloane 28</text:p>
                </table:table-cell>
                <table:table-cell table:style-name="cell_frame_all" table:number-rows-spanned="1" table:number-columns-spanned="1">
                  <text:p text:style-name="table_al">Boelenslaan</text:p>
                </table:table-cell>
                <table:table-cell table:style-name="cell_frame_all" table:number-rows-spanned="1" table:number-columns-spanned="1">
                  <text:p text:style-name="table_al">Korfbal/boogschieten</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Spekloane 28</text:p>
                </table:table-cell>
                <table:table-cell table:style-name="cell_frame_all" table:number-rows-spanned="1" table:number-columns-spanned="1">
                  <text:p text:style-name="table_al">Boelenslaan</text:p>
                </table:table-cell>
                <table:table-cell table:style-name="cell_frame_all" table:number-rows-spanned="1" table:number-columns-spanned="1">
                  <text:p text:style-name="table_al">Korfbal/boogschieten</text:p>
                </table:table-cell>
                <table:table-cell table:style-name="cell_frame_all" table:number-rows-spanned="1" table:number-columns-spanned="1">
                  <text:p text:style-name="table_al">Korf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uitenp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ltingalaan 80</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 (kunstgras en natuurgra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Jeltingalaan 80</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2.884</text:p>
                </table:table-cell>
              </table:table-row>
              <table:table-row table:style-name="row">
                <table:table-cell table:style-name="cell_frame_all" table:number-rows-spanned="1" table:number-columns-spanned="1">
                  <text:p text:style-name="table_al">Jeltingalaan 84</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velden (natuurgras en kunstgra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Jeltingalaan 84</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Freulepad 1</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Padelbanen</text:p>
                </table:table-cell>
                <table:table-cell table:style-name="cell_frame_all" table:number-rows-spanned="1" table:number-columns-spanned="1">
                  <text:p text:style-name="table_al">Padel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Freulepad 1</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4.473</text:p>
                </table:table-cell>
              </table:table-row>
              <table:table-row table:style-name="row">
                <table:table-cell table:style-name="cell_frame_all" table:number-rows-spanned="1" table:number-columns-spanned="1">
                  <text:p text:style-name="table_al">Freulepad 1</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Tennis en pade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Jeltingalaan 86</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Fierljeppen</text:p>
                </table:table-cell>
                <table:table-cell table:style-name="cell_frame_all" table:number-rows-spanned="1" table:number-columns-spanned="1">
                  <text:p text:style-name="table_al">Schansen, springba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rfpacht/opstalrech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Jeltingalaan 86</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Fierljeppen</text:p>
                </table:table-cell>
                <table:table-cell table:style-name="cell_frame_all" table:number-rows-spanned="1" table:number-columns-spanned="1">
                  <text:p text:style-name="table_al">Clubge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Mejontsmastrjitte 20</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Scouting</text:p>
                </table:table-cell>
                <table:table-cell table:style-name="cell_frame_all" table:number-rows-spanned="1" table:number-columns-spanned="1">
                  <text:p text:style-name="table_al">Clubgebouw scout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267</text:p>
                </table:table-cell>
              </table:table-row>
              <table:table-row table:style-name="row">
                <table:table-cell table:style-name="cell_frame_all" table:number-rows-spanned="1" table:number-columns-spanned="1">
                  <text:p text:style-name="table_al">West 1 0001</text:p>
                </table:table-cell>
                <table:table-cell table:style-name="cell_frame_all" table:number-rows-spanned="1" table:number-columns-spanned="1">
                  <text:p text:style-name="table_al">Buitenpost</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IJsbaan en gebouwtj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verhuur baan</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rogeham</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uorren 12a</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Stichting sportveld Drogeham*** en 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Buorren 12a</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Stichting sportveld Drogeham***</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De Delte 22</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banen, 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3.427</text:p>
                </table:table-cell>
              </table:table-row>
              <table:table-row table:style-name="row">
                <table:table-cell table:style-name="cell_frame_all" table:number-rows-spanned="1" table:number-columns-spanned="1">
                  <text:p text:style-name="table_al">
                    <text:span text:style-name="nadrukcur">De Buorren/De Droegehamster Feart</text:span>
                  </text:p>
                </table:table-cell>
                <table:table-cell table:style-name="cell_frame_all" table:number-rows-spanned="1" table:number-columns-spanned="1">
                  <text:p text:style-name="table_al">
                    <text:span text:style-name="nadrukcur">Drogeham</text:span>
                  </text:p>
                </table:table-cell>
                <table:table-cell table:style-name="cell_frame_all" table:number-rows-spanned="1" table:number-columns-spanned="1">
                  <text:p text:style-name="table_al">
                    <text:span text:style-name="nadrukcur">Schaatsen</text:span>
                  </text:p>
                </table:table-cell>
                <table:table-cell table:style-name="cell_frame_all" table:number-rows-spanned="1" table:number-columns-spanned="1">
                  <text:p text:style-name="table_al">
                    <text:span text:style-name="nadrukcur">IJsbaan en gebouwtje</text:span>
                  </text:p>
                </table:table-cell>
                <table:table-cell table:style-name="cell_frame_all" table:number-rows-spanned="1" table:number-columns-spanned="1">
                  <text:p text:style-name="table_al">
                    <text:span text:style-name="nadrukcur">Particulier, met kwalitatieve verplichting ijsbaan met bijbehoren te duld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rkesklooster/Stroobo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Poorthoek 1b</text:p>
                </table:table-cell>
                <table:table-cell table:style-name="cell_frame_all" table:number-rows-spanned="1" table:number-columns-spanned="1">
                  <text:p text:style-name="table_al">Gerkesklooster/Stroobo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Poorthoek 1b</text:p>
                </table:table-cell>
                <table:table-cell table:style-name="cell_frame_all" table:number-rows-spanned="1" table:number-columns-spanned="1">
                  <text:p text:style-name="table_al">Gerkesklooster/Stroobo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De Poorthoek 1b</text:p>
                </table:table-cell>
                <table:table-cell table:style-name="cell_frame_all" table:number-rows-spanned="1" table:number-columns-spanned="1">
                  <text:p text:style-name="table_al">Gerkesklooster/Stroobos</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Poorthoek 1b</text:p>
                </table:table-cell>
                <table:table-cell table:style-name="cell_frame_all" table:number-rows-spanned="1" table:number-columns-spanned="1">
                  <text:p text:style-name="table_al">Gerkesklooster/Stroobos</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
                    <text:span text:style-name="nadrukcur">Kerkeboeren 2A</text:span>
                  </text:p>
                </table:table-cell>
                <table:table-cell table:style-name="cell_frame_all" table:number-rows-spanned="1" table:number-columns-spanned="1">
                  <text:p text:style-name="table_al">
                    <text:span text:style-name="nadrukcur">Gerkesklooster/Stroobos</text:span>
                  </text:p>
                </table:table-cell>
                <table:table-cell table:style-name="cell_frame_all" table:number-rows-spanned="1" table:number-columns-spanned="1">
                  <text:p text:style-name="table_al">
                    <text:span text:style-name="nadrukcur">Schaatsen</text:span>
                  </text:p>
                </table:table-cell>
                <table:table-cell table:style-name="cell_frame_all" table:number-rows-spanned="1" table:number-columns-spanned="1">
                  <text:p text:style-name="table_al">
                    <text:span text:style-name="nadrukcur">Ijsbaan en gebouwtje</text:span>
                  </text:p>
                </table:table-cell>
                <table:table-cell table:style-name="cell_frame_all" table:number-rows-spanned="1" table:number-columns-spanned="1">
                  <text:p text:style-name="table_al">
                    <text:span text:style-name="nadrukcur">Particulier</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arkem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gelkamp 6A</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Clubgebouw</text:p>
                </table:table-cell>
                <table:table-cell table:style-name="cell_frame_all" table:number-rows-spanned="1" table:number-columns-spanned="1">
                  <text:p text:style-name="table_al">Gemeente grondeigenaar, vereniging opstalrecht</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858</text:p>
                </table:table-cell>
              </table:table-row>
              <table:table-row table:style-name="row">
                <table:table-cell table:style-name="cell_frame_all" table:number-rows-spanned="1" table:number-columns-spanned="1">
                  <text:p text:style-name="table_al">Fugelkamp 6A</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5.242</text:p>
                </table:table-cell>
              </table:table-row>
              <table:table-row table:style-name="row">
                <table:table-cell table:style-name="cell_frame_all" table:number-rows-spanned="1" table:number-columns-spanned="1">
                  <text:p text:style-name="table_al">De Bosk 20</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Clubgebouw</text:p>
                </table:table-cell>
                <table:table-cell table:style-name="cell_frame_all" table:number-rows-spanned="1" table:number-columns-spanned="1">
                  <text:p text:style-name="table_al">Gemeente grondeigenaar, vereniging opstalrecht</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979</text:p>
                </table:table-cell>
              </table:table-row>
              <table:table-row table:style-name="row">
                <table:table-cell table:style-name="cell_frame_all" table:number-rows-spanned="1" table:number-columns-spanned="1">
                  <text:p text:style-name="table_al">De Bosk 20</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Deel Gemeente, deel Stichting sportveld Harkema***</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Bosk 20</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leedkamers, tribun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De Bosk 20a</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velden</text:p>
                </table:table-cell>
                <table:table-cell table:style-name="cell_frame_all" table:number-rows-spanned="1" table:number-columns-spanned="1">
                  <text:p text:style-name="table_al">Deel Gemeente, deel Stichting sportveld Harkema***</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Bosk 20a</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Stichting sportveld Harkema***</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989</text:p>
                </table:table-cell>
              </table:table-row>
              <table:table-row table:style-name="row">
                <table:table-cell table:style-name="cell_frame_all" table:number-rows-spanned="1" table:number-columns-spanned="1">
                  <text:p text:style-name="table_al">De Bosk 22</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Bosk 22</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leedkamers, tribun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De Bosk 22</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Clubgebouw</text:p>
                </table:table-cell>
                <table:table-cell table:style-name="cell_frame_all" table:number-rows-spanned="1" table:number-columns-spanned="1">
                  <text:p text:style-name="table_al">Gemeente grondeigenaar, vereniging opstalrecht</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952</text:p>
                </table:table-cell>
              </table:table-row>
              <table:table-row table:style-name="row">
                <table:table-cell table:style-name="cell_frame_all" table:number-rows-spanned="1" table:number-columns-spanned="1">
                  <text:p text:style-name="table_al">De Wide Pet 15</text:p>
                </table:table-cell>
                <table:table-cell table:style-name="cell_frame_all" table:number-rows-spanned="1" table:number-columns-spanned="1">
                  <text:p text:style-name="table_al">Harkema</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Ijsbaan en ge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verhuur baan</text:p>
                </table:table-cell>
                <table:table-cell table:style-name="cell_frame_all" table:number-rows-spanned="1" table:number-columns-spanned="1">
                  <text:p text:style-name="table_al">€ 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ootstertill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isteboerewei 1</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Jisteboerewei 1</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W.Frederikstrjitte 14</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2.898</text:p>
                </table:table-cell>
              </table:table-row>
              <table:table-row table:style-name="row">
                <table:table-cell table:style-name="cell_frame_all" table:number-rows-spanned="1" table:number-columns-spanned="1">
                  <text:p text:style-name="table_al">W.Frederikstrjitte 14</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W.Frederikstrjitte 16</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Clubge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W.Frederikstrjitte 16</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Jeu de boules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771</text:p>
                </table:table-cell>
              </table:table-row>
              <table:table-row table:style-name="row">
                <table:table-cell table:style-name="cell_frame_all" table:number-rows-spanned="1" table:number-columns-spanned="1">
                  <text:p text:style-name="table_al">Alde Dyk 19c</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IJsbaan en gebouwtj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verhuur baa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Oastkern 51</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Survival</text:p>
                </table:table-cell>
                <table:table-cell table:style-name="cell_frame_all" table:number-rows-spanned="1" table:number-columns-spanned="1">
                  <text:p text:style-name="table_al">Survivalba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rfpacht/opstalre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Oastkern 51</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Survival</text:p>
                </table:table-cell>
                <table:table-cell table:style-name="cell_frame_all" table:number-rows-spanned="1" table:number-columns-spanned="1">
                  <text:p text:style-name="table_al">Gebouw en opstallen op survivalba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8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rhuizum</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vierstrjitte 25</text:p>
                </table:table-cell>
                <table:table-cell table:style-name="cell_frame_all" table:number-rows-spanned="1" table:number-columns-spanned="1">
                  <text:p text:style-name="table_al">Surhuizum</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Olivierstrjitte 25</text:p>
                </table:table-cell>
                <table:table-cell table:style-name="cell_frame_all" table:number-rows-spanned="1" table:number-columns-spanned="1">
                  <text:p text:style-name="table_al">Surhuizum</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8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rhuisterv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uknopke 6</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Blauknopke 6</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097</text:p>
                </table:table-cell>
              </table:table-row>
              <table:table-row table:style-name="row">
                <table:table-cell table:style-name="cell_frame_all" table:number-rows-spanned="1" table:number-columns-spanned="1">
                  <text:p text:style-name="table_al">Blauknopke 5</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Skeeleren en schaatsen</text:p>
                </table:table-cell>
                <table:table-cell table:style-name="cell_frame_all" table:number-rows-spanned="1" table:number-columns-spanned="1">
                  <text:p text:style-name="table_al">Skeeler/-ijsbaan en clubge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7.406</text:p>
                </table:table-cell>
              </table:table-row>
              <table:table-row table:style-name="row">
                <table:table-cell table:style-name="cell_frame_all" table:number-rows-spanned="1" table:number-columns-spanned="1">
                  <text:p text:style-name="table_al">Blauknopke 4</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Padel</text:p>
                </table:table-cell>
                <table:table-cell table:style-name="cell_frame_all" table:number-rows-spanned="1" table:number-columns-spanned="1">
                  <text:p text:style-name="table_al">Padel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Blauknopke 4</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ennisba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erfpacht**</text:p>
                </table:table-cell>
                <table:table-cell table:style-name="cell_frame_all" table:number-rows-spanned="1" table:number-columns-spanned="1">
                  <text:p text:style-name="table_al">€ 8.004</text:p>
                </table:table-cell>
              </table:table-row>
              <table:table-row table:style-name="row">
                <table:table-cell table:style-name="cell_frame_all" table:number-rows-spanned="1" table:number-columns-spanned="1">
                  <text:p text:style-name="table_al">Blauknopke 4</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Tennis en pade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092</text:p>
                </table:table-cell>
              </table:table-row>
              <table:table-row table:style-name="row">
                <table:table-cell table:style-name="cell_frame_all" table:number-rows-spanned="1" table:number-columns-spanned="1">
                  <text:p text:style-name="table_al">De Ketting 3</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Ketting 3</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veld</text:p>
                </table:table-cell>
                <table:table-cell table:style-name="cell_frame_all" table:number-rows-spanned="1" table:number-columns-spanned="1">
                  <text:p text:style-name="table_al">Gemeente d.m.v. opstalrecht op grond derd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De Ketting 3 en 7</text:p>
                </table:table-cell>
                <table:table-cell table:style-name="cell_frame_all" table:number-rows-spanned="1" table:number-columns-spanned="1">
                  <text:p text:style-name="table_al">Surhuisterve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3.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wijz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unewei 34</text:p>
                </table:table-cell>
                <table:table-cell table:style-name="cell_frame_all" table:number-rows-spanned="1" table:number-columns-spanned="1">
                  <text:p text:style-name="table_al">Twijz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Mounewei 34</text:p>
                </table:table-cell>
                <table:table-cell table:style-name="cell_frame_all" table:number-rows-spanned="1" table:number-columns-spanned="1">
                  <text:p text:style-name="table_al">Twijz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772</text:p>
                </table:table-cell>
              </table:table-row>
              <table:table-row table:style-name="row">
                <table:table-cell table:style-name="cell_frame_all" table:number-rows-spanned="1" table:number-columns-spanned="1">
                  <text:p text:style-name="table_al">Mounewei 34a</text:p>
                </table:table-cell>
                <table:table-cell table:style-name="cell_frame_all" table:number-rows-spanned="1" table:number-columns-spanned="1">
                  <text:p text:style-name="table_al">Twijzel</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orfbalvel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Mounewei 34a</text:p>
                </table:table-cell>
                <table:table-cell table:style-name="cell_frame_all" table:number-rows-spanned="1" table:number-columns-spanned="1">
                  <text:p text:style-name="table_al">Twijzel</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772</text:p>
                </table:table-cell>
              </table:table-row>
              <table:table-row table:style-name="row">
                <table:table-cell table:style-name="cell_frame_all" table:number-rows-spanned="1" table:number-columns-spanned="1">
                  <text:p text:style-name="table_al">
                    <text:span text:style-name="nadrukcur">De Miedwei 2</text:span>
                  </text:p>
                </table:table-cell>
                <table:table-cell table:style-name="cell_frame_all" table:number-rows-spanned="1" table:number-columns-spanned="1">
                  <text:p text:style-name="table_al">
                    <text:span text:style-name="nadrukcur">Twijzel</text:span>
                  </text:p>
                </table:table-cell>
                <table:table-cell table:style-name="cell_frame_all" table:number-rows-spanned="1" table:number-columns-spanned="1">
                  <text:p text:style-name="table_al">
                    <text:span text:style-name="nadrukcur">Schaatsen</text:span>
                  </text:p>
                </table:table-cell>
                <table:table-cell table:style-name="cell_frame_all" table:number-rows-spanned="1" table:number-columns-spanned="1">
                  <text:p text:style-name="table_al">
                    <text:span text:style-name="nadrukcur">Ijsbaan en gebouwtje</text:span>
                  </text:p>
                </table:table-cell>
                <table:table-cell table:style-name="cell_frame_all" table:number-rows-spanned="1" table:number-columns-spanned="1">
                  <text:p text:style-name="table_al">
                    <text:span text:style-name="nadrukcur">Particulier, met verplichting in kettingbeding ijsbaan te duld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wijzelerheid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jirkewei 60A</text:p>
                </table:table-cell>
                <table:table-cell table:style-name="cell_frame_all" table:number-rows-spanned="1" table:number-columns-spanned="1">
                  <text:p text:style-name="table_al">Twijzelerheide</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IJsbaan en gebou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pstalrecht/verhuur ba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Bjirkewei 54A </text:p>
                </table:table-cell>
                <table:table-cell table:style-name="cell_frame_all" table:number-rows-spanned="1" table:number-columns-spanned="1">
                  <text:p text:style-name="table_al">Twijzelerheide</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Deel Gemeente, deel Stichting sportterrein Twijzelerheide***</text:p>
                </table:table-cell>
                <table:table-cell table:style-name="cell_frame_all" table:number-rows-spanned="1" table:number-columns-spanned="1">
                  <text:p text:style-name="table_al">Verhuur</text:p>
                </table:table-cell>
                <table:table-cell table:style-name="cell_frame_all" table:number-rows-spanned="1" table:number-columns-spanned="1">
                  <text:p text:style-name="table_al">zie gemiddelde</text:p>
                </table:table-cell>
              </table:table-row>
              <table:table-row table:style-name="row">
                <table:table-cell table:style-name="cell_frame_all" table:number-rows-spanned="1" table:number-columns-spanned="1">
                  <text:p text:style-name="table_al">Bjirkewei 54A </text:p>
                </table:table-cell>
                <table:table-cell table:style-name="cell_frame_all" table:number-rows-spanned="1" table:number-columns-spanned="1">
                  <text:p text:style-name="table_al">Twijzelerheide</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antine, kleedkamers</text:p>
                </table:table-cell>
                <table:table-cell table:style-name="cell_frame_all" table:number-rows-spanned="1" table:number-columns-spanned="1">
                  <text:p text:style-name="table_al">Deel Gemeente, deel Stichting sportterrein Twijzelerheide***</text:p>
                </table:table-cell>
                <table:table-cell table:style-name="cell_frame_all" table:number-rows-spanned="1" table:number-columns-spanned="1">
                  <text:p text:style-name="table_al">Opstalrecht</text:p>
                </table:table-cell>
                <table:table-cell table:style-name="cell_frame_all" table:number-rows-spanned="1" table:number-columns-spanned="1">
                  <text:p text:style-name="table_al">€ 1.208</text:p>
                </table:table-cell>
              </table:table-row>
            </table:table>
            <text:p text:style-name="table_bottom"/>
          </text:section>
          <text:p text:style-name="al"/>
          <text:p text:style-name="al">
          <text:span text:style-name="nadrukvet">Opmerkingen</text:span>
        </text:p>
          <text:list text:style-name="id1-3-2-4-8">
            <text:list-item text:style-override="id1-3-2-4-8-1">
              <text:number>*</text:number>
              <text:p text:style-name="al">De termen 'clubgebouw' en 'kantine en kleedkamers' kunnen door elkaar gebruikt worden. Onder gebouwen, kantine en kleedkamers worden ook bijbehorende opstallen ten behoeve van de sportuitoefening en accommodaties begrepen, in lijn met het buitensportaccommodatiebeleid, waaronder: zonnepanelen, lichtmasten, ballenvangers, dug outs, hekwerk, reclamestellingen.</text:p>
            </text:list-item>
            <text:list-item text:style-override="id1-3-2-4-8-2">
              <text:number>**</text:number>
              <text:p text:style-name="al">Voor tennis, padel, jeu de boules en survival wordt een opstalrecht gevestigd voor zover dat mogelijk is. Voor zover dat niet kan omdat een deel van het complex waarop wordt gesport juridisch geen opstal, werk of beplanting is, wordt een recht erfpacht gevestigd.</text:p>
            </text:list-item>
            <text:list-item text:style-override="id1-3-2-4-8-3">
              <text:number>***</text:number>
              <text:p text:style-name="al">Een deel van de sportterreinen in Twijzelerheide, Harkema en Drogeham staat op naam van stichtingen die al tientallen jaren zijn opgeheven, maar waarvan de kadastrale tenaamstelling nooit is aangepast. De gemeente kan alleen beschikken als de tenaamstelling alsnog wordt aangepast.</text:p>
            </text:list-item>
            <text:list-item text:style-override="id1-3-2-4-8-4">
              <text:number>****</text:number>
              <text:p text:style-name="al">De integrale kostprijs (retributie) voor opstalrechten is als volgt: een percentage kapitaallasten over een grondwaarde voor niet-commerciële maatschappelijke bestemming per m2, vermenigvuldigd met een schatting van de bebouwde oppervlakte, vermeerderd met administratieve lasten.</text:p>
            </text:list-item>
          </text:list>
          <text:p text:style-name="al">Voor de verhuur van velden is een gemiddelde prijs berekend op basis van de financiële gegevens bij het voorgestelde buitensportaccommodatiebeleid. Het gemiddelde wordt geschat op € 15.000 per veld per jaar, waarbij de kostprijs voor een kunstgrasveld met ca. € 50.000 aanzienlijk hoger is ten opzichte van een natuurgrasveld: ca. € 6.000 voor een korfbalveld en ca. € 16.000 voor een voetbalveld. Voor nadere financiële informatie wordt verwezen naar het buitensportaccommodatie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72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25h, zesde lid, van de Mededingingswet]|[1.0:c:BWBR0008691&amp;artikel=25h&amp;lid=6&amp;g=2025-09-01</meta:user-defined>
    <meta:user-defined meta:name="OVERHEIDop.referentienummer">ZD.00111731</meta:user-defined>
    <meta:user-defined meta:name="DCTERMS.alternative">Algemeenbelangbesluit buitensport Achtkarspelen</meta:user-defined>
    <dc:language>nl</dc:language>
    <meta:user-defined meta:name="OVERHEIDop.locatietype/OVERHEIDop.gebiedsmarkering">Gemeente</meta:user-defined>
    <meta:user-defined meta:name="DC.title">Algemeenbelangbesluit voor buitensportaccommodaties van de gemeente Achtkarspelen</meta:user-defined>
    <meta:user-defined meta:name="DCTERMS.W3CDTF/DCTERMS.available">2025-12-10</meta:user-defined>
    <meta:user-defined meta:name="DCTERMS.W3CDTF/OVERHEIDop.jaargang">2025</meta:user-defined>
    <meta:user-defined meta:name="OVERHEIDop.publicationIssue">537299</meta:user-defined>
    <meta:user-defined meta:name="OVERHEIDop.betreftRegeling">CVDR749338_1</meta:user-defined>
    <meta:user-defined meta:name="OVERHEIDop.GmbID/DC.identifier">gmb-2025-537299</meta:user-defined>
    <meta:user-defined meta:name="xs:date/OVERHEIDop.startdatum">2025-12-11</meta:user-defined>
    <meta:user-defined meta:name="OVERHEIDop.versieInformatie"/>
  </office:meta>
</office:document-meta>
</file>