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naast Castricummer Werf 96 1901RT Castricum, het bouwen van 3 bedrijfsunits , verzenddatum 8 december 2025 (Z2025-00007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3729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05</meta:user-defined>
    <meta:user-defined meta:name="DCTERMS.abstract">naast Castricummer Werf 96 1901RT Castricum, het bouwen van 3 bedrijfsunits , verzenddatum 8 december 2025 (Z2025-00007705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naast Castricummer Werf 96 1901RT Castricum, het bouwen van 3 bedrijfsunits , verzenddatum 8 december 2025 (Z2025-00007705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94</meta:user-defined>
    <meta:user-defined meta:name="OVERHEIDop.GmbID/DC.identifier">gmb-2025-537294</meta:user-defined>
    <meta:user-defined meta:name="OVERHEIDop.versieInformatie"/>
  </office:meta>
</office:document-meta>
</file>